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september 2022, nr. IENW/BSK-2022/204962, tot wijziging van de Regeling van
de Minister van Infrastructuur en Waterstaat van 16 augustus 2018, houdende
regels ten behoeve van een experiment met de elektronische aanvraag van
rijbewijzen (Stcrt. 2018, 47428) in verband met verdere uitbreiding van het
aantal experimenteergemeenten</text:h>
      <text:p text:style-name="ifm_p_mt.3.7mm_ifm">De Minister van Infrastructuur en Waterstaat,</text:p>
      <text:p text:style-name="ifm_p_mt.3.7mm_ifm">Gelet op artikel 173ff, eerste lid, onderdeel
c, van het Reglement rijbewijzen;</text:p>
      <text:p text:style-name="ifm_p_mt.3.7mm_indent.0mm_ifm">BESLUIT:</text:p>
      <text:h text:style-name="ifm_p_font.bold_mt.5.08mm_page.keep-with-next_ifm" text:outline-level="2">ARTIKEL<text:s/>I<text:s/></text:h>
      <text:p text:style-name="ifm_p_font.roman_mt.4.23mm_ifm">Artikel 2 van de Regeling van de Minister van
Infrastructuur en Waterstaat van 16 augustus 2018, nr. IENW/BSK-2018/160293,
houdende regels ten behoeve van een experiment met de elektronische aanvraag
van rijbewijzen komt te luiden:</text:p>
      <text:section text:style-name="ifm_sect_mleft.5.1mm_ifm" text:name="d15e51">
        <text:h text:style-name="ifm_p_font.bold_mt.5.08mm_page.keep-with-next_ifm" text:outline-level="2">Artikel<text:s/>2<text:s/></text:h>
        <text:p text:style-name="ifm_p_mt.4.23mm_ifm">Gemeenten als bedoeld in artikel 173ff, eerste lid, onderdeel c, van het
Reglement rijbewijzen zijn: Aa en Hunze, Aalsmeer, Aalten, Achtkarspelen,
Alblasserdam, Albrandswaard, Alkmaar, Almelo, Almere, Alphen aan den Rijn,
Alphen-Chaam, Altena, Ameland, Amersfoort, Amstelveen, Amsterdam, Apeldoorn,
Arnhem, Assen, Asten, Baarle-Nassau, Barendrecht, Barneveld, Beek, Beekdaelen,
Beesel, Berg en Dal, Bergen (NH), Bergen op Zoom, Berkelland, Bernheze, Best,
Beverwijk, Blaricum, Bloemendaal, Bodegraven-Reeuwijk, Boekel, Borger-Odoorn,
Borne, Borsele, Boxtel, Breda, Brielle, Bronckhorst, Bunnik, Capelle aan den
IJssel, Castricum, Coevorden, Dalfsen, Dantumadiel, De Bilt, De Fryske Marren,
Delft, Den Haag, Den Helder, De Ronde Venen, Deurne, Deventer, De Wolden,
Diemen, Dijk en Waard, Dinkelland, Doetinchem, Dongen, Dordrecht, Drechterland,
Drimmelen, Dronten, Druten, Duiven, Echt-Susteren, Edam-Volendam, Ede, Eemnes,
Eemsdelta, Eersel, Eijsden-Margraten, Eindhoven, Emmen, Enkhuizen, Enschede,
Epe, Ermelo, Etten-Leur, Geertruidenberg, Geldrop-Mierlo, Gemert-Bakel, Gennep,
Gilze en Rijen, Goeree-Overflakkee, Goes, Goirle, Gooise Meren, Gorinchem,
Gouda, Groningen, Gulpen-Wittem, Haaksbergen, Haarlem, Haarlemmermeer,
Halderberge, Hardenberg, Harderwijk, Hardinxveld-Giessendam, Harlingen,
Heemskerk, Heemstede, Heerde, Heerenveen, Heerlen, Heiloo, Hellendoorn,
Hellevoetsluis, Helmond, Hendrik-Ido-Ambacht, Hengelo, ’s-Hertogenbosch, Het
Hogeland, Heusden, Hillegom, Hilvarenbeek, Hilversum, Hoeksche Waard, Hof van
Twente, Hollands Kroon, Hoogeveen, Hoorn, Horst aan de Maas, Houten,
IJsselstein, Kaag en Braassem, Kampen, Kapelle, Katwijk, Kerkrade, Koggenland,
Krimpen aan den IJssel, Krimpenerwaard, Landgraaf, Landsmeer, Land van Cuijk,
Lansingerland, Laren, Leeuwarden, Leiden, Leiderdorp, Leidschendam-Voorburg,
Lelystad, Leudal, Leusden, Lingewaard, Lisse, Lochem, Loon op Zand, Lopik,
Losser, Maasdriel, Maashorst, Maassluis, Maastricht, Meerssen, Medemblik,
Meierijstad, Meppel, Midden-Delfland, Midden-Drenthe, Midden-Groningen,
Middelburg, Moerdijk, Molenlanden, Mook en Middelaar, Nederweert, Nieuwegein,
Nieuwkoop, Nijkerk, Nijmegen, Nissewaard, Noardeast-Fryslân, Noordenveld,
Noordoostpolder, Noordwijk, Nuenen, Nunspeet, Gerwen en Nederwetten,
Oisterwijk, Oldambt, Oldebroek, Olst-Wijhe, Ommen, Oost Gelre, Oosterhout,
Ooststellingwerf, Oostzaan, Opmeer, Opsterland, Oss, Ouder-Amstel, Oudewater,
Overbetuwe, Papendrecht, Peel en Maas, Pekela, Pijnacker-Nootdorp, Purmerend,
Putten, Raalte, Reimerswaal, Reusel-De Mierden, Rheden, Rhenen, Ridderkerk,
Rijssen-Holten, Rijswijk, Roermond, Roosendaal, Rotterdam, Rozendaal, Schagen,
Scherpenzeel, Schiedam, Schiermonnikoog, Simpelveld, Sint-Michielsgestel,
Sittard-Geleen, Sliedrecht, Sluis, Smallingerland, Soest, Someren, Son en
Breugel, Stadskanaal, Staphorst, Stede Broec, Steenbergen, Steenwijkerland,
Stein, Stichtse Vecht, Súdwest-Fryslân, Terneuzen, Terschelling, Texel,
Teylingen, Tiel, Tilburg, Tubbergen, Twenterand, Tynaarlo, Tytsjerksteradiel,
Uitgeest, Uithoorn, Urk, Utrecht, Utrechtse Heuvelrug, Valkenburg aan de Geul,
Valkenswaard, Veendam, Veenendaal, Veere, Veldhoven, Velsen, Venray,
Vijfheerenlanden, Vlaardingen, Vlieland, Vlissingen, Voorne aan Zee,
Voorschoten, Waadhoeke, Waalwijk, Waddinxveen, Wageningen, Wassenaar,
Waterland, Weert, West Betuwe, Westerkwartier, Westerveld, Westervoort,
Westerwolde, Westland, Weststellingwerf, Westvoorne, Wierden, Wijchen,
Wijdemeren, Wijk bij Duurstede, Winterswijk, Woensdrecht, Woerden, Wormerland,
Zaanstad, Zaltbommel, Zandvoort, Zeewolde, Zeist, Zevenaar, Zoetermeer,
Zoeterwoude, Zuidplas, Zutphen, Zwijndrecht en Zwolle.</text:p>
      </text:section>
      <text:h text:style-name="ifm_p_font.bold_mt.5.08mm_page.keep-with-next_ifm" text:outline-level="2">ARTIKEL<text:s/>II<text:s/></text:h>
      <text:p text:style-name="ifm_p_mt.4.23mm_ifm">Deze regeling treedt in werking met ingang van 1 oktober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ze regeling wijzigt artikel 2 van de Regeling van de Minister van
Infrastructuur en Waterstaat van 16 augustus 2018, nr. IENW/BSK-2018/160293,
houdende regels ten behoeve van een experiment met de elektronische aanvraag
van rijbewijzen (hierna: de Regeling). De Regeling biedt de in artikel 2
aangewezen gemeenten de mogelijkheid te experimenteren met het elektronisch
indienen van een aanvraag van rijbewijzen.</text:p>
      <text:p text:style-name="ifm_p_mt.3.7mm_ifm">Op 3 april 2019 vond een eerste wijziging van artikel 2 van de Regeling
plaats, waarbij het aangewezen aantal experimenteergemeenten werd uitgebreid
van 15 naar 29 gemeenten (Stcrt. 2019, 18370). Per 1 juli 2021 vond wederom een
uitbreiding van het aantal experimenteergemeenten plaats naar 102 gemeenten
(Stcrt. 2021,
32945). Vervolgens is het aantal experimenteergemeenten per 1 januari
2022 uitgebreid naar in totaal 248 gemeenten (Stcrt. 2021, 48254).</text:p>
      <text:p text:style-name="ifm_p_mt.3.7mm_ifm">Sindsdien hebben ruim 50 gemeenten zich eveneens aangemeld voor deelname
aan de huidige pilot, te wet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Aalten</text:p>
          </table:table-cell>
          <table:table-cell table:style-name="table.cell.border-top.border-bottom.border-right.padding-top.top.pleft.pright">
            <text:p text:style-name="text.cell.7.left">Hardenberg</text:p>
          </table:table-cell>
          <table:table-cell table:style-name="table.cell.border-top.border-bottom.border-right.padding-top.top.pleft.pright">
            <text:p text:style-name="text.cell.7.left">Nederweert</text:p>
          </table:table-cell>
          <table:table-cell table:style-name="table.cell.border-top.border-bottom.border-right.padding-top.top.pleft.pright">
            <text:p text:style-name="text.cell.7.left">Valkenswaard</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Veenendaal</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Veere</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Voorne aan Zee</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Westervoort</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Westvoorne</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Wijk bij Duurstede</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Woensdrecht</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Zeewolde</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
          </table:table-cell>
        </table:table-row>
      </table:table>
      <text:p text:style-name="ifm_p_mt.3.7mm_ifm">Op 24 maart 2022 is de gemeente Weesp onderdeel geworden van de gemeente
Amsterdam. Gelet hierop worden niet alleen gemeenten aan het experiment
toegevoegd, maar is de gemeente Weesp ook als experimenteergemeente uit artikel
2 van de Regeling verwijderd.</text:p>
      <text:p text:style-name="ifm_p_mt.3.7mm_ifm">Met deze vierde wijziging van artikel 2 wordt mogelijk gemaakt dat de
hiervoor genoemde gemeenten mee kunnen doen aan het experiment. De reden voor
uitbreiding van de pilot is dat uit evaluatie van de pilot is gebleken dat deze
geslaagd is en in verband daarmee is aangekondigd dat deze
experimenteerregeling in 2024 omgezet zal worden in een structurele wettelijke
regeling (zie Kamerstukken II 2020/21,
29 398, nr.
906). In feite loopt deze wijziging daarop vooruit, zodat de invoering
van het digitaal aanvragen geleidelijk kan gebeuren en daarmee onder
gecontroleerde omstandigheden verder kan worden beproefd. De wijziging is ook
hier – net als de eerdere wijzigingen van 1 juli 2021 en 1 januari 2022- mede
ingegeven door de Covid-19-pandemie. Hoewel de pandemie zich in een nieuwe fase
bevindt, is het nog altijd van belang het fysieke klantencontact bij gemeenten
zo veel mogelijk te minimaliseren. De digitale aanvraag van rijbewijzen draagt
daaraan bij, doordat aanvragen vanuit huis kunnen worden gedaan en daarmee een
bezoek aan het gemeentehuis overbodig wordt. Daarnaast merken gemeenten op dat
het proces van digitaal aanvragen van rijbewijzen de baliedruk kan
verminderen.</text:p>
      <text:p text:style-name="ifm_p_mt.3.7mm_ifm">Het experiment kan nu in totaal in zo’n 300 gemeenten worden uitgevoerd.
Hierdoor kunnen tot de dag waarop het huidige experiment eindigt en de
voorgenomen wetswijziging in werking treedt (28 september 2024) nog meer
elektronische aanvragen worden ingediend.</text:p>
      <text:p text:style-name="ifm_p_mt.3.7mm_ifm">Deze regeling heeft geen andere administratieve gevolgen dan die zijn
vermeld in de nota van toelichting bij het Besluit van 14 september 2018,
houdende tijdelijke regels ten behoeve van een experiment met de elektronische
aanvraag van rijbewijzen (Stb. 2018, 329). Het Adviescollege toetsing regeldruk
(ATR) heeft op 21 september 2022 advies uitgebracht. Het college adviseert alle
gemeenten aan te wijzen in de regeling, zodat alle gemeenten de mogelijkheid
van een elektronische rijbewijsaanvraag kunnen aanbieden.</text:p>
      <text:p text:style-name="ifm_p_mt.3.7mm_ifm">Naar aanleiding van dit advies zal met de stakeholders bezien worden wat de
mogelijkheden zijn tot het aanwijzen van alle resterende gemeenten. Gelet op de
voorbereidingen die de in deze regeling aangewezen gemeenten hebben genomen om
vanaf 1 oktober 2022 het digitaal aanvragen van het rijbewijs mogelijk te
maken, is ervoor gekozen om deze regeling nog niet uit te breiden met de
resterende gemeenten, maar dus op een later moment in gezamenlijkheid met
stakeholders te bezien hoe en of dit wenselijk is.</text:p>
      <text:p text:style-name="ifm_p_mt.3.7mm_ifm">Het tijdstip van de inwerkingtreding van deze regeling is in lijn met het
beleid inzake vaste verandermomenten. De daadwerkelijke start van het
experiment in een door deze regeling aangewezen gemeente is – ingevolge artikel
173ff, eerste lid, onderdeel d, van het Reglement rijbewijzen – afhankelijk van
de bekendmaking van de mogelijkheid tot het elektronisch indienen van een
aanvraag door de burgemeester.</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21</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21</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september 2022, nr. IENW/BSK-2022/204962, tot wijziging van de Regeling van de Minister van Infrastructuur en Waterstaat van 16 augustus 2018, houdende regels ten behoeve van een experiment met de elektronische aanvraag van rijbewijzen (Stcrt. 2018, 47428) in verband met verdere uitbreiding van het aantal experimenteergemeent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7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2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6 september 2022, nr. IENW/BSK-2022/204962, tot wijziging van de Regeling van de Minister van Infrastructuur en Waterstaat van 16 augustus 2018, houdende regels ten behoeve van een experiment met de elektronische aanvraag van rijbewijzen (Stcrt. 2018, 47428) in verband met verdere uitbreiding van het aantal experimenteergemeenten</meta:user-defined>
    <meta:user-defined meta:name="DCTERMS.alternative"/>
    <meta:user-defined meta:name="DCTERMS.W3CDTF/OVERHEIDop.datumOndertekening">2022-09-26</meta:user-defined>
    <meta:user-defined meta:name="DCTERMS.W3CDTF/DCTERMS.available">2022-09-29</meta:user-defined>
    <meta:user-defined meta:name="OVERHEIDop.Ruimtelijkplan/OVERHEIDop.bekendmakingBetreffendePlan"/>
  </office:meta>
</office:document-meta>
</file>