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93</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1 september 2022, nr. WJZ/22484328, houdende specifieke maatregelen in de
bewakingszone in verband met de bestrijding van hoogpathogene aviaire influenza
in Sint-Laureins (Regeling maatregelen bewakingszone hoogpathogene vogelgriep
Sint-Laureins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wakingszone:</text:span> gebied als bedoeld in artikel 2, eerste lid;</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wakingszone</text:h>
      <text:p text:style-name="ifm_p_mt.4.23mm_ifm">1.  Aangewezen wordt als bewakingszone het gebied, beschreven in bijlage
1.</text:p>
      <text:p text:style-name="ifm_p_mt.3.7mm_ifm">2.  In de bewakingszone zijn de artikelen 4 tot en met 29 van toepassing.</text:p>
      <text:p text:style-name="ifm_p_mt.3.7mm_ifm">3.  De artikelen 12 tot en met 18 zijn mede van toepassing op de verplaatsing
van dieren of producten als bedoeld in die artikelen van een inrichting binnen
de bewakingszone naar een inrichting buiten dat gebied.</text:p>
      <text:p text:style-name="ifm_p_mt.3.7mm_ifm">4.  Voor zover in de zone,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text:p>
      <text:p text:style-name="ifm_p_ifm">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21 september 2022, 15:54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wakingszone
hoogpathogene vogelgriep Sint-Laureins 2022.</text:p>
      <text:p text:style-name="ifm_p_mt.3.7mm_ifm">Deze regeling zal tevens met de toelichting in de Staatscourant worden
geplaatst.</text:p>
      <text:p text:style-name="ifm_p_font.italic_mt.3.7mm_ifm">
                  ’s-Gravenhage,
                   21 september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BIJLAGE<text:s/>1,<text:s/>BEHORENDE BIJ ARTIKEL 2, EERSTE LID</text:h>
      <text:p text:style-name="ifm_p_mt.4.23mm_ifm">Bewakingszone (10 kilometer) Sint-Laureins</text:p>
      <text:p text:style-name="ifm_p_ifm">1.  Vanaf kruising Grens Nederland-Belgie/ Krakeelweg, Krakeelweg volgen in
oostelijke richting tot aan Eedeweg.</text:p>
      <text:p text:style-name="ifm_p_ifm">2.  Eedeweg volgen in noordelijke richting tot aan Kaai.</text:p>
      <text:p text:style-name="ifm_p_ifm">3.  Kaai volgen in noordelijke richting overgaand in Haven overgaand in
Draaibrugseweg tot aan Olieweg.</text:p>
      <text:p text:style-name="ifm_p_ifm">4.  Olieweg volgen in noordelijke richting tot aan Langeweg.</text:p>
      <text:p text:style-name="ifm_p_ifm">5.  Langeweg volgen in oostelijke richting tot aan Bonte Kof.</text:p>
      <text:p text:style-name="ifm_p_ifm">6.  Bonte Kof volgen in noordelijke richting tot aan Sophiaweg.</text:p>
      <text:p text:style-name="ifm_p_ifm">7.  Sophiaweg volgen in noordelijke richting tot aan Bakkersdam.</text:p>
      <text:p text:style-name="ifm_p_ifm">8.  Bakkersdam volgen in noordelijke richting tot aan Slepersdijk.</text:p>
      <text:p text:style-name="ifm_p_ifm">9.  Slepersdijk volgen in oostelijke richting tot aan De Munte.</text:p>
      <text:p text:style-name="ifm_p_ifm">10.  De Munte volgen in noordelijke richting tot aan Cathalijna Schans.</text:p>
      <text:p text:style-name="ifm_p_ifm">11.  Cathalijna Schans volgen in oostelijke richting tot aan Philipsweg.</text:p>
      <text:p text:style-name="ifm_p_ifm">12.  Philipsweg volgen in oostelijke richting tot aan Gouden Polderdijk.</text:p>
      <text:p text:style-name="ifm_p_ifm">13.  Gouden Polderdijk volgen in noordelijke richting tot aan
Zevenhofstedenstraat.</text:p>
      <text:p text:style-name="ifm_p_ifm">14.  Zevenhofstedenstraat volgen in oostelijke richting tot aan Willemsweg.</text:p>
      <text:p text:style-name="ifm_p_ifm">15.  Willemsweg volgen in zuidelijke richting tot aan Oranjestraat.</text:p>
      <text:p text:style-name="ifm_p_ifm">16.  Oranjestraat volgen in oostelijke richting tot aan Vestingweg.</text:p>
      <text:p text:style-name="ifm_p_ifm">17.  Vestingweg volgen in zuidelijke richting tot aan Middenweg.</text:p>
      <text:p text:style-name="ifm_p_ifm">18.  Middenweg volgen in oostelijke richting tot aan Komsestraat-zuid.</text:p>
      <text:p text:style-name="ifm_p_ifm">19.  Komsestraat-zuid volgen in zuidelijke richting tot aan Westdijk.</text:p>
      <text:p text:style-name="ifm_p_ifm">20.  Westdijk volgen in zuidelijke richting tot aan Zuiddiepe.</text:p>
      <text:p text:style-name="ifm_p_ifm">21.  Zuiddiepe volgen in oostelijke richting tot aan Isabellaweg.</text:p>
      <text:p text:style-name="ifm_p_ifm">22.  Isabellaweg volgen in oostelijke richting overgaand in Duckmeesterweg tot
aan Isabellakanaal.</text:p>
      <text:p text:style-name="ifm_p_ifm">23.  Isabellakanaal volgen in zuidelijke richting tot aan Grens
Nederland-Belgie.</text:p>
      <text:p text:style-name="ifm_p_ifm">24.  Grens Nederland-Belgie volgen in westelijke richting tot aan
Krakeelweg.</text:p>
      <text:h text:style-name="ifm_p_font.bold_mt.5.08mm_page.break-before_ifm" text:outline-level="3">TOELICHTING</text:h>
      <text:p text:style-name="ifm_p_mt.4.23mm_ifm">Op een inrichting in Sint-Laureins in de Belgische provincie
Oost-Vlaanderen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een bewakingszone rond de besmette inrichting in
Sint-Laureins. In dit geval is met de onderhavige regeling voor Nederland
uitsluitend een bewakingszone aangewezen, aangezien de beschermingszone zich
uitsluitend op het Belgisch grondgebied bevindt.</text:p>
      <text:p text:style-name="ifm_p_mt.3.7mm_ifm">De bewakingszone is in bijlage 1 beschreven aan de hand van de wegen en
waterwegen die het gebied met een straal van 10 kilometer rond de besmette
inrichting begrenzen. De met de onderhavige regeling ingestelde zone bevindt
zich uitsluitend op het Nederlandse grondgebied.</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wakingszone
rond Sint-Laureins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693</text:span><text:tab/>29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693</text:span><text:tab/>29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1 september 2022, nr. WJZ/22484328, houdende specifieke maatregelen in de bewakingszone in verband met de bestrijding van hoogpathogene aviaire influenza in Sint-Laureins (Regeling maatregelen bewakingszone hoogpathogene vogelgriep Sint-Laureins 2022)</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69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693</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1 september 2022, nr. WJZ/22484328, houdende specifieke maatregelen in de bewakingszone in verband met de bestrijding van hoogpathogene aviaire influenza in Sint-Laureins (Regeling maatregelen bewakingszone hoogpathogene vogelgriep Sint-Laureins 2022)</meta:user-defined>
    <meta:user-defined meta:name="DCTERMS.alternative"/>
    <meta:user-defined meta:name="DCTERMS.W3CDTF/OVERHEIDop.datumOndertekening">2022-09-21</meta:user-defined>
    <meta:user-defined meta:name="DCTERMS.W3CDTF/DCTERMS.available">2022-09-29</meta:user-defined>
    <meta:user-defined meta:name="OVERHEIDop.Ruimtelijkplan/OVERHEIDop.bekendmakingBetreffendePlan"/>
  </office:meta>
</office:document-meta>
</file>