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s Interventieteam Maas en Leijgraaf</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de gemeente Maashorst besluiten, ieder voor zover het zijn bevoegdheid als bestuursorgaan betreft; </text:p>
            <text:p text:style-name="common-al">Overwegende dat in het kader van het Interventieteam Maas en Leijgraaf (IML) – een samenwerkingsverband op het terrein van toezicht en handhaving tussen de gemeenten Land van Cuijk en Maashorst, Politie basisteam Maas en Leijgraaf, de Veiligheidsregio Brabant-Noord, Omgevingsdienst Brabant-Noord en de Belastingsamenwerking Oost-Brabant – het noodzakelijk is te voorzien in de aanwijzing van toezichthouders zoals bedoeld in afdeling 5.2 van de Algemene wet bestuursrecht in samenhang met de onderscheidenlijke wettelijke voorschriften; </text:p>
            <text:list text:style-name="id1-3-2-1-1-3">
              <text:list-item text:style-override="id1-3-2-1-1-3-1">
                <text:number>-</text:number>
                <text:p text:style-name="al">de regisseur openbare orde en veiligheid, ondermijning van de gemeente Maashorst in zijn hoedanigheid als coördinator van het IML </text:p>
              </text:list-item>
              <text:list-item text:style-override="id1-3-2-1-1-3-2">
                <text:number>-</text:number>
                <text:p text:style-name="al">de bouwinspecteurs van de gemeente Land van Cuijk die namens hun eigen gemeente deelnemen aan het IML</text:p>
              </text:list-item>
              <text:list-item text:style-override="id1-3-2-1-1-3-3">
                <text:number>-</text:number>
                <text:p text:style-name="al">de bijzonder opsporingsambtenaar Domein I van de gemeente Land van Cuijk die namens hun eigen gemeente deelnemen aan het IML</text:p>
              </text:list-item>
              <text:list-item text:style-override="id1-3-2-1-1-3-4">
                <text:number>-</text:number>
                <text:p text:style-name="al">de bijzonder opsporingsambtenaar Domein II van de gemeente Land van Cuijk die namens hun eigen gemeente deelnemen aan het IML</text:p>
              </text:list-item>
              <text:list-item text:style-override="id1-3-2-1-1-3-5">
                <text:number>-</text:number>
                <text:p text:style-name="al">de sociaal inspecteur van de gemeente Land van Cuijk die namens de eigen gemeente deelneemt aan het IML</text:p>
              </text:list-item>
            </text:list>
            <text:p text:style-name="common-al">aan te wijzen als toezichthouder voor het IML namens de gemeente Maashorst, zoals bedoeld in afdeling 5.2 Algemene wet bestuursrecht; </text:p>
            <text:p text:style-name="common-al">De toezichthouders zijn belast met het houden van toezicht op de naleving van het bepaalde bij of krachtens de navolgende wet- en regelgeving: </text:p>
            <text:p text:style-name="common-al">
            <text:span text:style-name="nadrukvet">Activiteitenbesluit milieubeheer</text:span>
          </text:p>
            <text:p text:style-name="common-al">
            <text:span text:style-name="nadrukvet">Artikel 21 van de Afvalstoffenverordening van de gemeente Uden en artikel 25 Afvalstoffenverordening van de gemeente Landerd juncto artikel 5:10 derde lid Wet algemene bepalingen omgevingsrecht</text:span>
          </text:p>
            <text:p text:style-name="common-al">
            <text:span text:style-name="nadrukvet">Alcoholwet </text:span>- artikel 41, eerste lid, sub b</text:p>
            <text:p text:style-name="common-al">
            <text:span text:style-name="nadrukvet">Algemene plaatselijke verordening gemeente Maashorst </text:span>- artikel 6.2 </text:p>
            <text:p text:style-name="common-al">
            <text:span text:style-name="nadrukvet">Asbestverwijderingsbesluit 2005 </text:span>
          </text:p>
            <text:p text:style-name="common-al">
            <text:span text:style-name="nadrukvet">Bouwbesluit 2012 </text:span>
          </text:p>
            <text:p text:style-name="common-al">
            <text:span text:style-name="nadrukvet">Brandveiligheidsverordening</text:span>
          </text:p>
            <text:p text:style-name="common-al">
            <text:span text:style-name="nadrukvet">Erfgoedwet </text:span>– artikel 9.1 </text:p>
            <text:p text:style-name="common-al">
            <text:span text:style-name="nadrukvet">Huisvestingswet 2014 </text:span>
          </text:p>
            <text:p text:style-name="common-al">
            <text:span text:style-name="nadrukvet">Leegstandswet - </text:span>artikel 17 </text:p>
            <text:p text:style-name="common-al">
            <text:span text:style-name="nadrukvet">Opiumwet </text:span>- artikel 13b, </text:p>
            <text:p text:style-name="common-al">
            <text:span text:style-name="nadrukvet">Participatiewet </text:span>– artikel 76a </text:p>
            <text:p text:style-name="common-al">
            <text:span text:style-name="nadrukvet">Speelautomaten- en speelautomatenhalverordening</text:span>
          </text:p>
            <text:p text:style-name="common-al">
            <text:span text:style-name="nadrukvet">Verordening Fysieke Leefomgeving gemeente Maashorst </text:span>– artikel 12.2</text:p>
            <text:p text:style-name="common-al">
            <text:span text:style-name="nadrukvet">Warenwetbesluit attractie- en speeltoestellen</text:span>
          </text:p>
            <text:p text:style-name="common-al">
            <text:span text:style-name="nadrukvet">Waterwet </text:span>- artikel 8.3, vierde lid </text:p>
            <text:p text:style-name="common-al">
            <text:span text:style-name="nadrukvet">Wet aanpak woonoverlast </text:span>
          </text:p>
            <text:p text:style-name="common-al">
            <text:span text:style-name="nadrukvet">Wet algemene bepalingen omgevingsrecht </text:span>- artikel 5.10, derde lid </text:p>
            <text:p text:style-name="common-al">
            <text:span text:style-name="nadrukvet">Wet basisregistratie persoonsgegevens </text:span>- artikel 4.2 </text:p>
            <text:p text:style-name="common-al">
            <text:span text:style-name="nadrukvet">Wet bodembescherming </text:span>- artikel 95, eerste lid </text:p>
            <text:p text:style-name="common-al">
            <text:span text:style-name="nadrukvet">Wet geluidhinder </text:span>- artikel 148, eerste lid </text:p>
            <text:p text:style-name="common-al">
            <text:span text:style-name="nadrukvet">Wet inzake de luchtverontreiniging </text:span>
          </text:p>
            <text:p text:style-name="common-al">
            <text:span text:style-name="nadrukvet">Wet maatschappelijke ondersteuning </text:span>– artikel 6.1, eerste lid </text:p>
            <text:p text:style-name="common-al">
            <text:span text:style-name="nadrukvet">Wet milieubeheer </text:span>- artikel 18.1a, eerste lid </text:p>
            <text:p text:style-name="common-al">
            <text:span text:style-name="nadrukvet">Wet natuurbescherming </text:span>
          </text:p>
            <text:p text:style-name="common-al">
            <text:span text:style-name="nadrukvet">Wet op de economische delicten</text:span>
          </text:p>
            <text:p text:style-name="common-al">
            <text:span text:style-name="nadrukvet">Wet op de kansspelen </text:span>- artikel 34 </text:p>
            <text:p text:style-name="common-al">
            <text:span text:style-name="nadrukvet">Wet publieke gezondheid</text:span>
          </text:p>
            <text:p text:style-name="common-al">
            <text:span text:style-name="nadrukvet">Wet ruimtelijke ordening </text:span>- artikel 7.1, derde lid </text:p>
            <text:p text:style-name="common-al">
            <text:span text:style-name="nadrukvet">Wet veiligheidsregio’s </text:span>– artikel 61, derde lid </text:p>
            <text:p text:style-name="common-al">
            <text:span text:style-name="nadrukvet">Winkeltijdenwet en Verordening winkeltijden</text:span>
          </text:p>
            <text:p text:style-name="common-al">
            <text:span text:style-name="nadrukvet">Woningwet </text:span>- artikel 92, tweede lid en bijbehorende verordening</text:p>
            <text:p text:style-name="common-al">Evenals de voor voornoemde wet- en regelgeving in de plaats tredende wet- en regelgeving, voor zover de aard en strekking niet wezenlijk verandert </text:p>
            <text:p text:style-name="common-al">Deze aanwijzing eindigt van rechtswege met ingang van de datum dat de uitoefening van de functie van toezichthouder geen onderdeel meer uitmaakt van de werkzaamheden voor de gemeente Maashorst. </text:p>
            <text:p text:style-name="common-al">Aan de toezichthouders wordt, ten behoeve van het houden van toezicht op de naleving van het bepaalde bij of krachtens de in dit besluit genoemde wetten of regelingen, een legitimatiebewijs verstrekt als bedoeld in artikel 5:12 Algemene wet bestuursrecht en de daarop gebaseerde “Regeling model legitimatiebewijs toezichthouders Awb”.</text:p>
            <text:p text:style-name="last-al">Dit besluit treedt in werking daags na bekendmaking. </text:p>
            <text:p text:style-name="tekst_bottom"/>
          </text:section>
        </text:section>
        <text:section text:name="zakelijke-mededeling-sluiting_id1-3-2-2" text:style-name="zakelijke-mededeling-sluiting">
          <text:section text:name="gegeven_id1-3-2-2-1" text:style-name="gegeven">
            <text:p text:style-name="dagtekening">
            <text:span text:style-name="plaats">Aldus vastgesteld in de vergadering van het college en burgemeester en wethouders van de gemeente Maashorst op 13 september 2022</text:span>
            <text:span text:style-name="datum"/>
          </text:p>
          </text:section>
          <text:section text:name="ondertekening_id1-3-2-2-2"/>
          <text:section text:name="ondertekening_id1-3-2-2-3">
            <text:p><text:span text:style-name="functie">de secretaris,</text:span></text:p>
          </text:section>
          <text:section text:name="ondertekening_id1-3-2-2-4">
            <text:p><text:span text:style-name="functie">drs. D. van Deurzen</text:span></text:p>
          </text:section>
          <text:section text:name="ondertekening_id1-3-2-2-5">
            <text:p><text:span text:style-name="functie"/></text:p>
          </text:section>
          <text:section text:name="ondertekening_id1-3-2-2-6">
            <text:p><text:span text:style-name="functie">de burgemeester,</text:span></text:p>
          </text:section>
          <text:section text:name="ondertekening_id1-3-2-2-7">
            <text:p><text:span text:style-name="functie">drs. P.L.A. Rüp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88</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5588</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5588</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4.9/xml/MC-DRP-OverigeBvAS-Web-ZM.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OVERHEIDop.locatietype/OVERHEIDop.gebiedsmarkering">Gemeente</meta:user-defined>
    <meta:user-defined meta:name="DC.title">Aanwijzingsbesluit toezichthouders Interventieteam Maas en Leijgraaf</meta:user-defined>
    <meta:user-defined meta:name="DCTERMS.W3CDTF/DCTERMS.available">2022-09-26</meta:user-defined>
    <meta:user-defined meta:name="DCTERMS.W3CDTF/OVERHEIDop.jaargang">2022</meta:user-defined>
    <meta:user-defined meta:name="OVERHEIDop.publicationIssue">25588</meta:user-defined>
    <meta:user-defined meta:name="OVERHEIDop.StcrtID/DC.identifier">stcrt-2022-25588</meta:user-defined>
    <meta:user-defined meta:name="OVERHEIDop.versieInformatie"/>
  </office:meta>
</office:document-meta>
</file>