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SO B.V. voor het wijzigen van de
kostendelingsmethodologie voor redispatch en compensatiehandel binnen de Hansa
capaciteitsberekeningsregio, Autoriteit Consument en Markt</text:h>
      <text:h text:style-name="ifm_p_font.bold_mt.7.4mm_page.keep-with-next_ifm" text:outline-level="4">Zaaknummer ACM/22/177669</text:h>
      <text:p text:style-name="ifm_p_mt.4.23mm_ifm">1.  Op 31 maart 2022 heeft TenneT TSO B.V. de Autoriteit Consument en Markt
(hierna: ACM) verzocht om goedkeuring van het wijzigen van de
kostendelingsmethodologie voor redispatch en compensatiehandel binnen de Hansa
capaciteitsberekeningsregio.</text:p>
      <text:p text:style-name="ifm_p_ifm">2.  Op grond van artikel 9, vijfde lid van Verordening (EU) 2015/1222 van de
Commissie van 26 september 2016 tot vaststelling van richtsnoeren betreffende
capaciteitstoewijzing op de langere termijn (zoals gewijzigd door
Uitvoeringsverordening (EU) 2021/280 van de Commissie van 22 februari 2021
houdende wijziging van Verordeningen (EU) 2015/1222, (EU) 2016/1719, (EU)
2017/2195 en (EU) 2017/1485, teneinde deze in overeenstemming te brengen met
Verordening (EU) 2019/943) en van het Besluit van 19 december 2018, houdende
regels ter uitvoering van Europese verordeningen betreffende de Verordening
2015/1222 (CACM Verordening)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22 september 2022.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86</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86</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SO B.V. voor het wijzigen van de kostendelingsmethodologie voor redispatch en compensatiehandel binnen de Hansa capaciteitsberekeningsregio,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55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SO B.V. voor het wijzigen van de kostendelingsmethodologie voor redispatch en compensatiehandel binnen de Hansa capaciteitsberekeningsregio, Autoriteit Consument en Markt</meta:user-defined>
    <meta:user-defined meta:name="DCTERMS.W3CDTF/DCTERMS.available">2022-09-26</meta:user-defined>
  </office:meta>
</office:document-meta>
</file>