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47</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8 september 2022, nr. IENW/BSK-2022/208938, tot wijziging van de Tijdelijke
subsidieregeling verduurzaming binnenvaartschepen 2021–2025 in verband met
aanpassing van het subsidieplafond voor aanschaf en installatie van een motor
van het type IWP, IWA of NRE of een elektrische aandrijfmotor</text:h>
      <text:p text:style-name="ifm_p_mt.3.7mm_ifm">De Minister van Infrastructuur en Waterstaat,</text:p>
      <text:p text:style-name="ifm_p_mt.3.7mm_ifm">Gelet op de artikelen 8, eerste lid en 10,
tweede lid, van het Kaderbesluit subsidies I en M;</text:p>
      <text:p text:style-name="ifm_p_mt.3.7mm_indent.0mm_ifm">BESLUIT:</text:p>
      <text:h text:style-name="ifm_p_font.bold_mt.5.08mm_page.keep-with-next_ifm" text:outline-level="2">ARTIKEL<text:s/>I<text:s/></text:h>
      <text:p text:style-name="ifm_p_font.roman_mt.4.23mm_ifm">De Tijdelijke subsidieregeling verduurzaming
binnenvaartschepen 2021–2025 wordt als volgt gewijzigd:</text:p>
      <text:p text:style-name="ifm_p_mt.3.7mm_indent.no_ifm">A</text:p>
      <text:p text:style-name="ifm_p_mt.3.7mm_ifm">Artikel 4 wordt als volgt gewijzigd:</text:p>
      <text:p text:style-name="ifm_p_mt.3.7mm_ifm">1.<text:s/>Het eerste lid wordt als volgt gewijzigd:</text:p>
      <text:p text:style-name="ifm_p_mt.3.7mm_ifm">a.<text:s/>In de aanhef wordt ‘€ 13.700.000,−’ vervangen door ‘€ 22.800.000,−’.</text:p>
      <text:p text:style-name="ifm_p_mt.3.7mm_ifm">b.<text:s/>In onderdeel b wordt ‘€ 5.900.000,−’ vervangen door ‘€ 15.900.000,−’ en
wordt aan het slot de puntkomma vervangen door een punt.</text:p>
      <text:p text:style-name="ifm_p_mt.3.7mm_ifm">c.<text:s/>Onderdeel c vervalt.</text:p>
      <text:p text:style-name="ifm_p_mt.3.7mm_ifm">2.<text:s/>Het tweede lid wordt als volgt gewijzigd:</text:p>
      <text:p text:style-name="ifm_p_mt.3.7mm_ifm">a.<text:s/>In de aanhef wordt ‘€ 63.000.000,−’ vervangen door ‘€ 46.400.000,−’.</text:p>
      <text:p text:style-name="ifm_p_mt.3.7mm_ifm">b.<text:s/>In onderdeel a wordt ‘€ 13.600.000,−’ vervangen door
‘€ 3.900.000,−’.</text:p>
      <text:p text:style-name="ifm_p_mt.3.7mm_ifm">c.<text:s/>In onderdeel b wordt ‘€ 13.600.000,−’ vervangen door
‘€ 3.800.000,−’.</text:p>
      <text:p text:style-name="ifm_p_mt.3.7mm_ifm">d.<text:s/>In de onderdelen c en d wordt ‘€ 15.600.000,−’ vervangen door
‘€ 12.900.000,−’.</text:p>
      <text:p text:style-name="ifm_p_mt.3.7mm_ifm">e.<text:s/>In onderdeel e wordt ‘€ 4.600.000,−’ vervangen door
‘€ 12.900.000,−’.</text:p>
      <text:p text:style-name="ifm_p_mt.3.7mm_indent.no_ifm">B</text:p>
      <text:p text:style-name="ifm_p_mt.3.7mm_ifm">Artikel 7 wordt als volgt gewijzigd:</text:p>
      <text:p text:style-name="ifm_p_mt.3.7mm_ifm">1.<text:s/>In het derde lid wordt ‘31 oktober 2023’ vervangen door ‘31 oktober
2022’.</text:p>
      <text:p text:style-name="ifm_p_mt.3.7mm_ifm">2.<text:s/>Het vijfde lid komt te luiden:</text:p>
      <text:section text:style-name="ifm_sect_mleft.5.1mm_ifm" text:name="d15e110">
        <text:p text:style-name="ifm_p_mt.3.7mm_ifm">5.  Een subsidieaanvraag gericht op de in artikel 3, eerste lid, onderdeel b en
d, en tweede lid, bedoelde maatregelen, kan bij de uitvoeringsinstantie worden
ingediend:</text:p>
        <text:p text:style-name="ifm_p_ifm">a.  vanaf de dag na inwerkingtreding van deze regeling tot en met 31 oktober
2022, 17.00 uur;</text:p>
        <text:p text:style-name="ifm_p_ifm">b.  vanaf 16 januari 2023, 09.00 uur tot en met 31 oktober 2023, 17.00
uur;</text:p>
        <text:p text:style-name="ifm_p_ifm">c.  vanaf 15 januari 2024, 09.00 uur tot en met 31 oktober 2024, 17.00 uur;
of</text:p>
        <text:p text:style-name="ifm_p_ifm">d.  vanaf 13 januari 2025, 09.00 uur tot en met 31 oktober 2025, 17.00
uu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p text:style-name="ifm_p_mt.4.23mm_ifm">De subsidie die in het kader van de Tijdelijke subsidieregeling
verduurzaming binnenvaartschepen 2021 – 2025 wordt verstrekt voor de
verduurzaming en vervanging van oudere motoren tot Stage V motor of een aan
Stage V gelijkwaardig erkende motor is in 2021 succesvol gebleken. Als gevolg
daarvan is besloten het ter beschikking staande subsidieplafond voor 2022 te
verhogen met € 10.000.000,− van € 5.900.000,− naar € 15.900.000,−. Financiering
hiervoor is afkomstig van het aanvullende pakket ‘Reservering extra
bronmaatregelen Hordijk’ (bijlage blg-1038876 bij Kamerstuk
36 120-XII, nr.
3).</text:p>
      <text:p text:style-name="ifm_p_mt.3.7mm_ifm">Naar verwachting zullen hiermee de in 2022 al ingediende aanvragen voor een
groot deel kunnen worden gehonoreerd. Er is naar verwachting geen budget
beschikbaar voor nieuwe aanvragen in 2022.</text:p>
      <text:p text:style-name="ifm_p_mt.3.7mm_ifm">De vraag naar subsidiëring van de aanschaf en installatie van een
SCR-katalysator is in 2021 en in 2022 sterk achtergebleven. De niet bestede
middelen zijn gereserveerd voor latere jaren (periode 2023 tot en met 2030).
Hiertoe zijn de subsidieplafonds aangepast. Het totale bedrag voor de periode
van deze regeling is hierdoor verlaagd van € 63.000.000,− naar
€ 46.400.000,−.</text:p>
      <text:p text:style-name="ifm_p_mt.3.7mm_ifm">In 2021 is het in artikel 4, eerste lid, aanhef en onder a, genoemde
subsidieplafond voor 2021 met € 2.000.000,− verhoogd door gelijktijdige
verlaging van het in artikel 4, tweede lid, aanhef en onder a, voor 2021
opgenomen subsidieplafond dat betrekking heeft op de in artikel 3, eerste lid,
onder b, opgenomen aanschaf en installatie van SCR-katalysatoren (wijziging in
Staatscourant 4
oktober 2021, nr. 42265). Hierdoor konden extra aanvragen voor
motorvervanging in 2021 worden gehonoreerd.</text:p>
      <text:p text:style-name="ifm_p_mt.3.7mm_ifm">Het oorspronkelijke subsidieplafond voor 2022 voor motorvervanging is
alsnog aangevuld door extra financiering van IenW, inclusief een verlaging van
het subsidieplafond voor motorvervanging voor 2023 met € 900.000,–. Door de
verlaging van het subsidieplafond vervalt de mogelijkheid om in 2023 subsidie
aan te vragen voor deze maatregel.</text:p>
      <text:p text:style-name="ifm_p_mt.3.7mm_ifm">Er is in verband met de totstandkoming van deze wijzigingsregeling afgezien
van internetconsultatie omdat deze regeling geen noemenswaardige gevolgen voor
de regeldruk voor burgers, bedrijven en instellingen heeft en omdat deze
consultatie niet in betekenende mate kan leiden tot aanpassing van het
voorstel. Omdat deze regeling geen gevolgen heeft voor de regeldruk is zij ook
niet ter toetsing voorgelegd aan het Adviescollege toetsing regeldruk.</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B</text:h>
      <text:p text:style-name="ifm_p_mt.4.23mm_ifm">In artikel 7, derde lid, is de laatste dag waarop een subsidieaanvraag voor
de vervanging van oudere motoren kan worden ingediend, gewijzigd van 31 oktober
2023 naar 31 oktober 2022. De reden hiervoor is dat het deelplafond voor 2023
voor deze subsidiabele activiteit is vervallen.</text:p>
      <text:p text:style-name="ifm_p_mt.3.7mm_ifm">In artikel 7, vijfde lid, zijn de jaarlijkse perioden vastgesteld
waarbinnen een subsidieaanvraag voor de aanschaf van de SCR-katalysator en het
laten opstellen van een rapport jaarlijks bij de Rijksdienst voor Ondernemend
Nederland (RVO) kan worden ingediend. Deze perioden vangen jaarlijks aan medio
januari (onderdelen b tot en met d). Op deze wijze wordt aan het begin van het
jaar extra tijd geboden voor het indienen van deze aanvragen. Het tijdstip van
9.00 uur is toegevoegd om de aanvraagperiode op een kantoortijdstip te laten
starten in plaats van middernacht. De laatste dag waarop een subsidieaanvraag
kan worden ingediend is voor de verschillende perioden bepaald op 31 oktober.
Zo heeft RVO voldoende tijd om subsidieaanvragen in het lopende kalenderjaar af
te handelen. Het tijdstip van 17.00 uur is toegevoegd om de aan de
aanvraagperiode op een kantoortijdstip te laten eindigen in plaats van
middernacht.</text:p>
      <text:h text:style-name="ifm_p_font.bold-italic_mt.5.08mm_page.keep-with-next_ifm" text:outline-level="5">Artikel II</text:h>
      <text:p text:style-name="ifm_p_mt.4.23mm_ifm">De wijzigingsregeling treedt met ingang van de dag na de datum van uitgifte
van de Staatscourant waarin zij wordt geplaatst in werking. Hierbij wordt
afgeweken van de vaste verandermomenten en de minimale invoeringstermijn van
twee maanden. Hier wordt voor gekozen om, gelet op de doelgroep en
jaarindeling, aanmerkelijke ongewenste private nadelen te voorkomen en met de
directe inwerkingtreding de aangepaste subsidieplafonds zullen gelden voor de
daarvoor in aanmerking komende subsidiabele project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547</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547</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8 september 2022, nr. IENW/BSK-2022/208938, tot wijziging van de Tijdelijke subsidieregeling verduurzaming binnenvaartschepen 2021–2025 in verband met aanpassing van het subsidieplafond voor aanschaf en installatie van een motor van het type IWP, IWA of NRE of een elektrische aandrijfmotor</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5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47</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Regeling van de Minister van Infrastructuur en Waterstaat, van 28 september 2022, nr. IENW/BSK-2022/208938, tot wijziging van de Tijdelijke subsidieregeling verduurzaming binnenvaartschepen 2021–2025 in verband met aanpassing van het subsidieplafond voor aanschaf en installatie van een motor van het type IWP, IWA of NRE of een elektrische aandrijfmotor</meta:user-defined>
    <meta:user-defined meta:name="DCTERMS.alternative"/>
    <meta:user-defined meta:name="DCTERMS.W3CDTF/OVERHEIDop.datumOndertekening">2022-09-28</meta:user-defined>
    <meta:user-defined meta:name="DCTERMS.W3CDTF/DCTERMS.available">2022-09-30</meta:user-defined>
    <meta:user-defined meta:name="OVERHEIDop.Ruimtelijkplan/OVERHEIDop.bekendmakingBetreffendePlan"/>
  </office:meta>
</office:document-meta>
</file>