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Ontwerp omgevingsvergunning activiteit houtopstand vellen (Gorinche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 Houten – Hooipolder is onderstaand ontwerpbesluit genomen, overeenkomstig de procedure van artikel 20, lid 4, van de Tracéwet in samenhang met afdeling 3.4 van de Algemene wet bestuursrecht:</text:p>
      <text:p text:style-name="ifm_p_ifm">–  Het ontwerpbesluit van de college van burgemeester en wethouders Gorinchem (projectnummer Z/22/738647) tot het verlenen een omgevingsvergunning voor de activiteit ”het vellen of doen vellen van houtopstand ter hoogte van Avelingen” gelet op artikel 2.1 en 2.2 van de Wet algemene bepalingen omgevingsrecht voor de realisatie van het project A27 Houten – Hooipolder.</text:p>
      <text:h text:style-name="ifm_p_font.bold-italic_mt.5.08mm_page.keep-with-next_ifm" text:outline-level="5">Waar en wanneer kunt u de stukken inzien?</text:h>
      <text:p text:style-name="ifm_p_mt.4.23mm_ifm">Het ontwerpbesluit en de bijbehorende stukken liggen met ingang van 29 september 2022 tot en met 9 november 2022 tijdens reguliere openingstijden ter inzage bij:</text:p>
      <text:p text:style-name="ifm_p_ifm">•  gemeente Gorinchem, Stadhuisplein 1, 4205 AZ Gorinchem. Raadpleeg www.gorinchem.nl voor openingstijden. Tijdens de openingstijden kunt u de stukken bekijken in de hal van het stadhuis.</text:p>
      <text:p text:style-name="ifm_p_mt.3.7mm_ifm">Het ontwerpbesluit en de daarop betrekking hebbende stukken kunnen desgewenst ook digitaal worden toegezonden. Hiervoor kunt u contact opnemen met Katy Rosmulder van het project A27 Houten – Hooipolder, via het e-mailadres katy.rosmulder@rws.nl. </text:p>
      <text:p text:style-name="ifm_p_ifm">U kunt deze stukken ook raadplegen op de website van Rijkswaterstaat: Vergunningen - Rijkswaterstaat Publicatie Platform (rws.nl)</text:p>
      <text:h text:style-name="ifm_p_font.bold-italic_mt.5.08mm_page.keep-with-next_ifm" text:outline-level="5">Hoe kunnen zienswijzen naar voren worden gebracht?</text:h>
      <text:p text:style-name="ifm_p_mt.4.23mm_ifm">Van 29 september 2022 tot en met 9 november 2022 kan een ieder tegen het ontwerpbesluit schriftelijk of mondeling gemotiveerde zienswijzen kenbaar maken.</text:p>
      <text:p text:style-name="ifm_p_mt.3.7mm_ifm">Schriftelijke zienswijzen kunnen worden gericht aan het college van burgemeester en wethouders van de gemeente Gorinchem, Postbus 108, 4200 AC Gorinchem, onder vermelding van ‘Zienswijze ontwerp omgevingsvergunning activiteit houtopstand vellen (Avelingen) A27 Houten – Hooipolder, projectnummer Z/22/738647.</text:p>
      <text:p text:style-name="ifm_p_mt.3.7mm_ifm">Mondelinge zienswijzen kunnen worden ingediend bij de gemeente Gorinchem, bereikbaar van maandag tot en met vrijdag van 9.00 uur tot 17.00 uur op telefoonnummer 0183 – 659595, onder vermelding van ‘Zienswijze ontwerp omgevingsvergunning activiteit houtopstand vellen (Avelingen) A27 Houten – Hooipolder, projectnummer Z/22/738647’.</text:p>
      <text:h text:style-name="ifm_p_font.bold-italic_mt.5.08mm_page.keep-with-next_ifm" text:outline-level="5">Meer informatie?</text:h>
      <text:p text:style-name="ifm_p_mt.4.23mm_ifm">Voor nadere informatie over het ontwerpbesluit kunt u bellen de heer M. van ‘t Veer van de gemeente Gorinchem, bereikbaar van maandag tot en met vrijdag van 9.00 uur tot 17.00 uur op telefoonnummer 0183 – 65968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535</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535</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535</meta:user-defined>
    <meta:user-defined meta:name="OVERHEIDop.datumEindeReactietermijn">2022-11-10</meta:user-defined>
    <meta:user-defined meta:name="OVERHEIDop.Rubriek/DC.type">andere vergunning</meta:user-defined>
    <meta:user-defined meta:name="OVERHEIDop.DienstAgentschapInstellingOfProject/DC.creator">Rijkswaterstaat</meta:user-defined>
    <meta:user-defined meta:name="OVERHEIDop.terinzageleggingBG">https://open.rws.nl/ter-inzage/vergun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27 Houten – Hooipolder, Rijkswaterstaat</meta:user-defined>
    <meta:user-defined meta:name="DCTERMS.W3CDTF/DCTERMS.available">2022-09-28</meta:user-defined>
  </office:meta>
</office:document-meta>
</file>