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september 2022, nr. IENW/BSK-2022/209173, tot wijziging van de Regeling tarieven bewegwijzering in verband met aanpassing van de uurtarieven en het tarief per bewegwijzeringsobject 2023</text:h>
      <text:p text:style-name="ifm_p_mt.3.7mm_ifm">De Minister van Infrastructuur en Waterstaat,</text:p>
      <text:p text:style-name="ifm_p_mt.3.7mm_ifm">Gelet op artikel 153a, tweede lid, van de Wegenverkeerswet 1994;</text:p>
      <text:p text:style-name="ifm_p_mt.3.7mm_indent.0mm_ifm">BESLUIT:</text:p>
      <text:h text:style-name="ifm_p_font.bold_mt.5.08mm_page.keep-with-next_ifm" text:outline-level="2">ARTIKEL<text:s/>I<text:s/></text:h>
      <text:p text:style-name="ifm_p_font.roman_mt.4.23mm_ifm">Artikel 1 van de Regeling tarieven bewegwijzering wordt als volgt gewijzigd:</text:p>
      <text:p text:style-name="ifm_p_mt.3.7mm_ifm">1.<text:s/>In onderdeel a wordt ‘€ 22,50’ vervangen door ’€ 25,50’.</text:p>
      <text:p text:style-name="ifm_p_mt.3.7mm_ifm">2.<text:s/>In onderdeel b wordt ‘€ 85, € 95 of € 106’ vervangen door ‘€ 89, € 99 of € 109’.</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anleiding wijziging</text:h>
      <text:p text:style-name="ifm_p_mt.4.23mm_ifm">In de Wegenverkeerswet 1994 (WVW 1994) is bepaald dat de Minister van Infrastructuur en Waterstaat, na overleg met de representatieve organisaties van wegbeheerders, de tarieven vaststelt ter dekking van de organisatiekosten van de Nationale Bewegwijzeringsdienst (NBd). Deze organisaties zijn vertegenwoordigd in de Stuurgroep NBd. Deze stuurgroep heeft geadviseerd om het tarief per bewegwijzeringsobject en het uurtarief voor het ontwerpen en vaststellen van bewegwijzeringsplannen te verhogen. Aanleiding zijn de toename van het algehele prijspeil en de CAO-verhogingen van rijksambtenaren. Deze wijzigingsregeling voorziet daarin.</text:p>
      <text:h text:style-name="ifm_p_font.bold_mt.5.08mm_page.keep-with-next_ifm" text:outline-level="4">Administratieve lasten</text:h>
      <text:p text:style-name="ifm_p_mt.4.23mm_ifm">Deze regeling leidt niet tot administratieve lasten of nalevingskosten voor burgers of bedrijven. Om die reden is ervan afgezien deze wijzigingsregeling aan het Adviescollege regeldruk (ATR) voor te leggen. In dit verband wordt nog wel verwezen naar hetgeen is opmerkt over de beperkte gevolgen die de Wet bewegwijzering (Wijziging van de Wegenverkeerswet 1994 in verband met de onderwerpen voor bewegwijzering (Stb. 2014, 313)) heeft. De memorie van toelichting op het wetsvoorstel, dat tot de Wet bewegwijzering heeft geleid, bevat hierover een passage (Kamerstukken II 2013/14, 33 899, nr. 3, paragraaf 7).</text:p>
      <text:h text:style-name="ifm_p_font.bold_mt.5.08mm_page.keep-with-next_ifm" text:outline-level="4">Internetconsultatie</text:h>
      <text:p text:style-name="ifm_p_mt.4.23mm_ifm">Er heeft geen internetconsultatie plaatsgevonden over deze regeling. De aanpassing van de regeling brengt geen ingrijpende veranderingen teweeg in de rechten en plichten van burgers en bedrijven. Op grond van het kabinetsstandpunt inzake internetconsultatie kon internetconsultatie daarom achterwege blijven.</text:p>
      <text:h text:style-name="ifm_p_font.bold_mt.5.08mm_page.keep-with-next_ifm" text:outline-level="4">Inwerkingtreding</text:h>
      <text:p text:style-name="ifm_p_mt.4.23mm_ifm">De onderhavige regeling treedt met ingang van 1 januari 2023 in werking. Hierbij is rekening gehouden met de vaste verander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22</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22</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september 2022, nr. IENW/BSK-2022/209173, tot wijziging van de Regeling tarieven bewegwijzering in verband met aanpassing van de uurtarieven en het tarief per bewegwijzeringsobject 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5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9 september 2022, nr. IENW/BSK-2022/209173, tot wijziging van de Regeling tarieven bewegwijzering in verband met aanpassing van de uurtarieven en het tarief per bewegwijzeringsobject 2023</meta:user-defined>
    <meta:user-defined meta:name="DCTERMS.alternative"/>
    <meta:user-defined meta:name="DCTERMS.W3CDTF/OVERHEIDop.datumOndertekening">2022-09-29</meta:user-defined>
    <meta:user-defined meta:name="DCTERMS.W3CDTF/DCTERMS.available">2022-09-30</meta:user-defined>
    <meta:user-defined meta:name="OVERHEIDop.Ruimtelijkplan/OVERHEIDop.bekendmakingBetreffendePlan"/>
  </office:meta>
</office:document-meta>
</file>