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voorschriften toeslagenwet 2022</text:h>
      <text:p text:style-name="ifm_p_mt.7.4mm_ifm">Het Uitvoeringsinstituut Werknemersverzekeringen,</text:p>
      <text:p text:style-name="ifm_p_mt.3.7mm_ifm">Gelet op artikel 30 van de
Toeslagenwet;</text:p>
      <text:p text:style-name="ifm_p_mt.3.7mm_indent.0mm_ifm">Besluit:</text:p>
      <text:h text:style-name="ifm_p_font.bold_mt.5.08mm_page.keep-with-next_ifm" text:outline-level="4">I.<text:s/>Algemeen</text:h>
      <text:h text:style-name="ifm_p_font.bold_mt.5.08mm_page.keep-with-next_ifm" text:outline-level="2">Artikel<text:s/>1<text:s/></text:h>
      <text:p text:style-name="ifm_p_mt.4.23mm_ifm">Degene die aanspraak maakt op een toeslag dient een schriftelijke aanvraag
om een toeslag in op het door het Uitvoeringsinstituut Werknemersverzekeringen
daartoe aangewezen adres, door middel van een door het Uitvoeringsinstituut
Werknemersverzekeringen ter beschikking gesteld formulier, waarop de voor het
beoordelen van de aanvraag noodzakelijke gegevens zijn vermeld en dat door de
aanvrager van een toeslag volledig is ingevuld en ondertekend.</text:p>
      <text:h text:style-name="ifm_p_font.bold_mt.5.08mm_page.keep-with-next_ifm" text:outline-level="2">Artikel<text:s/>2<text:s/></text:h>
      <text:p text:style-name="ifm_p_mt.4.23mm_ifm">1.  Als het Uitvoeringsinstituut Werknemersverzekeringen daarom verzoekt, doet
degene die aanspraak maakt op een toeslag, tegen een door het
Uitvoeringsinstituut Werknemersverzekeringen aan te geven tijdstip, op een door
het Uitvoeringsinstituut Werknemersverzekeringen voorgeschreven wijze en
aangewezen adres, opgave van de gegevens die van belang zijn voor het
beoordelen van het recht op toeslag, de hoogte van de toeslag, het geldend
maken van het recht op toeslag of op het bedrag van de toeslag dat wordt
betaald.</text:p>
      <text:p text:style-name="ifm_p_mt.3.7mm_ifm">2.  Indien degene die aanspraak maakt op een toeslag gehuwd is, geldt het
bepaalde in het eerste lid eveneens voor de echtgenoot.</text:p>
      <text:h text:style-name="ifm_p_font.bold_mt.5.08mm_page.keep-with-next_ifm" text:outline-level="2">Artikel<text:s/>3<text:s/></text:h>
      <text:p text:style-name="ifm_p_mt.4.23mm_ifm">1.  Degene die aanspraak maakt op een toeslag alsmede de eventuele
echtgenoot:</text:p>
      <text:p text:style-name="ifm_p_ifm">a.  verschijnen op een aangegeven plaats en tijd op verzoek van het
Uitvoeringsinstituut Werknemersverzekeringen;</text:p>
      <text:p text:style-name="ifm_p_ifm">b.  zijn aanwezig op hun woon- of verblijfplaats op door het
Uitvoeringsinstituut Werknemersverzekeringen aan te wijzen uren;</text:p>
      <text:p text:style-name="ifm_p_ifm">c.  maken controle door toezichthouders, die zich met een daartoe strekkende
machtiging kunnen legitimeren, mogelijk;</text:p>
      <text:p text:style-name="ifm_p_ifm">d.  nemen, indien zij niet bereikbaar zijn op hun woon- of verblijfplaats, de
mededelingen op de aldaar door de toezichthouder achtergelaten brief in
acht;</text:p>
      <text:p text:style-name="ifm_p_ifm">e.  melden een wijziging in hun correspondentieadres of tijdelijke
verblijfplaats in binnen- of buitenland en/of een wijziging van hun woonadres
in of naar het buitenland onverwijld aan het Uitvoeringsinstituut
Werknemersverzekeringen;</text:p>
      <text:p text:style-name="ifm_p_ifm">f.  verlenen inzage en verstrekken kopieën, op verzoek van het
Uitvoeringsinstituut Werknemersverzekeringen, van boeken, bescheiden stukken en
andere gegevens dragers, voor zover deze betekenis kunnen hebben voor het recht
op toeslag, de hoogte van de toeslag, het geldend maken van het recht op
toeslag of op het bedrag van de toeslag dat wordt betaald;</text:p>
      <text:p text:style-name="ifm_p_ifm">g.  geven gevolg aan een schriftelijke aanwijzing van het Uitvoeringsinstituut
Werknemersverzekeringen om gedurende een bepaalde periode telefonisch
bereikbaar te zijn, of op bepaalde tijdstippen telefonisch contact met het
Uitvoeringsinstituut Werknemersverzekeringen op te nemen;</text:p>
      <text:p text:style-name="ifm_p_ifm">h.  melden een wijziging van het telefoonnummer uiterlijk op de tweede dag na
de wijziging aan het Uitvoeringsinstituut Werknemersverzekeringen als zij een
aanwijzing hebben gekregen om telefonisch bereikbaar te zijn.</text:p>
      <text:p text:style-name="ifm_p_mt.3.7mm_ifm">2.  Ten behoeve van de uitvoering van de Toeslagenwet blijven de verplichtingen
als bedoeld in het eerste lid, onderdelen a en f, ook na het verstrekken van
een toeslag van toepassing.</text:p>
      <text:p text:style-name="ifm_p_mt.3.7mm_ifm">3.  Met een toezichthouder als genoemd in het eerste lid, wordt bedoeld een
door of namens het Uitvoeringsinstituut Werknemersverzekeringen aangewezen en
schriftelijk gemachtigd persoon.</text:p>
      <text:h text:style-name="ifm_p_font.bold_mt.5.08mm_page.keep-with-next_ifm" text:outline-level="4">II.<text:s/>Betaling aan derden</text:h>
      <text:h text:style-name="ifm_p_font.bold_mt.5.08mm_page.keep-with-next_ifm" text:outline-level="2">Artikel<text:s/>4<text:s/></text:h>
      <text:p text:style-name="ifm_p_mt.4.23mm_ifm">Indien de toeslag ingevolge artikel 22 Toeslagenwet niet wordt uitbetaald
aan degene die aanspraak maakt op een toeslag maar aan de raad, de instelling
of de gemeente als bedoeld in artikel 22 Toeslagenwet, zijn de verplichtingen
die voortvloeien uit de bepalingen van deze controlevoorschriften van
overeenkomstige toepassing op die raad, die instelling of die gemeente.</text:p>
      <text:h text:style-name="ifm_p_font.bold_mt.5.08mm_page.keep-with-next_ifm" text:outline-level="4">III.<text:s/>SLOTBEPALINGEN</text:h>
      <text:h text:style-name="ifm_p_font.bold_mt.5.08mm_page.keep-with-next_ifm" text:outline-level="2">Artikel<text:s/>5<text:s/></text:h>
      <text:p text:style-name="ifm_p_mt.4.23mm_ifm">Het besluit Controlevoorschriften toeslagenwet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kan worden aangehaald als: Controlevoorschriften toeslagenwet
2022.</text:p>
      <text:p text:style-name="ifm_p_mt.3.7mm_ifm">Dit besluit zal met de toelichting in de Staatscourant worden
geplaatst.</text:p>
      <text:p text:style-name="ifm_p_font.italic_mt.3.7mm_ifm">
                  Amsterdam,
                   20 september 2022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Algemene toelichting</text:h>
      <text:p text:style-name="ifm_p_mt.4.23mm_ifm">In artikel 30 van de Toeslagenwet is het Uitvoeringsinstituut
Werknemersverzekeringen (hierna: UWV) de bevoegdheid gegeven om
controlevoorschriften vast te stellen voor zover deze voorschriften
noodzakelijk zijn voor de juiste uitvoering van de toeslagenwet. Dit besluit
strekt daartoe. De oorspronkelijke controlevoorschriften stammen uit 1998, met
een wijzigingsbesluit ingaande in 1999. Voorliggend besluit betreft een
inhoudelijke herziening van de Controlevoorschriften toeslagenwet. Deze
herziening is nodig omdat sinds 1999 een aantal ontwikkelingen zijn geweest die
wijziging noodzakelijk maken, waaronder in 2022 de start van de herijking van
het handhavingsinstrumentarium waaruit de wens is gekomen om de cliënt niet
langer te verplichten binnen zes weken een aanvraag Toeslagenwet te doen. Bij
de artikelsgewijze toelichting worden de herziene onderdelen behandeld. Van de
gelegenheid is gebruik gemaakt om de tekst van het besluit ook redactioneel te
actualiseren. Daarnaast is het oude artikel 4 uit de Controlevoorschriften
toeslagenwet van 1998 niet overgenomen in de nieuwe Controlevoorschriften
toeslagenwet 2022. In het oude artikel stond de verplichting opgenomen dat
degene die aanspraak maakt op een toeslag of diens echtgenoot, desgevraagd een
verklaring overlegt van en ondertekend door een eventuele (voormalig) werkgever
of werkgevers, waarin de werkgevers of elk van de werkgevers juistheid van de
gegevens bedoeld in artikelen 1 en 2 van die controlevoorschriften, bevestigt.
Dit artikel is overbodig geworden omdat werkgevers de inkomstengegevens van hun
werknemers al opgeven in de loonaangifte, die terecht komt in de
Polisadministratie. Op die wijze is UWV dus al in het bezit van door de
werkgever zelf opgegeven inkomensgegevens. Daarnaast biedt artikel 54 Wet SUWI
een grondslag voor UWV om gegevens bij werkgevers uit te vragen.</text:p>
      <text:h text:style-name="ifm_p_font.bold-italic_mt.5.08mm_page.keep-with-next_ifm" text:outline-level="6">Gehuwd/echtgenoot</text:h>
      <text:p text:style-name="ifm_p_mt.4.23mm_ifm">In artikel 2 van de Toeslagenwet wordt omschreven wat in die wet en de
daarop gebaseerde besluiten verstaan dient te worden onder de begrippen gehuwd
en echtgenoot. Omdat in dit besluit daarvan niet wordt afgeweken, is er geen
noodzaak daarover iets in dit besluit op te nemen.</text:p>
      <text:h text:style-name="ifm_p_font.bold-italic_mt.5.08mm_page.keep-with-next_ifm" text:outline-level="6">Inzage in persoonsgegevens</text:h>
      <text:p text:style-name="ifm_p_mt.4.23mm_ifm">Voor het beoordelen van het recht op en de hoogte van de toeslag dient UWV
inzicht te hebben in de daarvoor benodigde gegevens. In artikel 12 Toeslagenwet
wordt de cliënt verplicht om aan het UWV alle feiten en omstandigheden te
melden waarvan redelijkerwijs duidelijk is dat deze van invloed kunnen zijn op
de toeslag. Deze verplichting geldt niet indien die feiten en omstandigheden
door het UWV kunnen worden vastgesteld op grond van bij wettelijk voorschrift
als authentiek aangemerkte gegevens of kunnen worden verkregen uit bij
ministeriële regeling aan te wijzen administraties.</text:p>
      <text:h text:style-name="ifm_p_font.bold_mt.5.08mm_page.keep-with-next_ifm" text:outline-level="5">Artikelsgewijze toelichting</text:h>
      <text:h text:style-name="ifm_p_font.bold-italic_mt.5.08mm_page.keep-with-next_ifm" text:outline-level="6">Artikel 1.</text:h>
      <text:p text:style-name="ifm_p_mt.4.23mm_ifm">Dit artikel betreft de eerste aanvraag van een toeslag op grond van de
Toeslagenwet. De door degene die aanspraak maakt op een toeslag in te vullen
formulieren, dienen te worden ondertekend door hem of haar. In de
controlevoorschriften uit 1998 kende dit artikel ook nog een tweede en derde
lid. Die zijn in de Controlevoorschriften toeslagenwet 2022 geschrapt. Artikel
1 lid 2 betrof de verplichting om de aanvraag mede te laten ondertekenen door
de partner. Dit lid is geschrapt omdat het wel of niet ondertekenen van de
aanvraag door de partner niet direct noodzakelijk is, op grond van de AWB kan
UWV direct bij cliënten uitvraag doen naar de leefvorm. Artikel 1, lid 3 betrof
de plicht om binnen zes weken na het ontstaan van een recht op toeslag, een
aanvraag daartoe in te dienen. Dit lid is destijds ingesteld met als
onderbouwing dat het onderzoek naar en de controle op het (voort)bestaan van
het recht op toeslag steeds minder goed mogelijk wordt naarmate verder in de
tijd moet worden teruggekeken. Inmiddels is de Polisadministratie dusdanig
uitgebouwd dat veel inkomensgegevens eenvoudig met terugwerkende kracht kunnen
worden vastgesteld. Voor het vaststellen van de leefvorm is met het Ministerie
van Sociale Zaken en Werkgelegenheid afgesproken dat het UWV bij wijzigingen
van leefvorm uit mag gaan van de opgave van de cliënt. Door deze ontwikkelingen
is de verplichting om binnen zes weken na ontstaan van een recht een aanvraag
te doen niet langer strikt noodzakelijk voor de vaststelling van het recht.
Conform artikel 11, lid 7, Toeslagenwet geldt dat het recht op toeslag niet kan
worden vastgesteld over perioden gelegen voor een jaar voorafgaande aan de dag
waarop de aanvraag om een toeslag wordt ingediend.</text:p>
      <text:h text:style-name="ifm_p_font.bold-italic_mt.5.08mm_page.keep-with-next_ifm" text:outline-level="6">Artikelen 2 en 3.</text:h>
      <text:p text:style-name="ifm_p_mt.4.23mm_ifm">Deze artikelen betreffen de verplichtingen aan degene die aanspraak maakt
op een toeslag, om die informatie te (blijven) verstrekken die van belang is
voor de juiste uitvoering van de wet. Degene die aanspraak maakt op een toeslag
dient van dergelijke omstandigheden onverwijld melding te maken. Deze
verplichting vloeit rechtstreeks voort uit artikel 12 van de Toeslagenwet en is
om die reden niet nogmaals opgenomen in de controlevoorschriften. Bij de
beoordeling van de aanvraag wordt uitgegaan van de gegevens zoals die door
degene die aanspraak maakt op een toeslag zijn verstrekt. Daarnaast kan het
gewenst zijn nader onderzoek in te stellen. De artikelen 2 en 3 specificeren de
verplichtingen daaraan mee te werken. Uitgangspunt daarbij is dat UWV daarbij
de verplichting hanteert die voortkomt uit de Wet eenmalige gegevensuitvraag
werk en inkomen. Artikel 3, lid 1, onderdeel e is geactualiseerd naar
aanleiding van nieuwe bepalingen bij het vaststellen van wijzigingen in het
binnenlandse woonadres. Deze wijzigingen ontvangt UWV inmiddels automatisch via
de BRP. Indien de cliënt in binnen- of buitenland zijn of haar
correspondentieadres of tijdelijke verblijfplaats wijzigt, of als de cliënt in
of naar het buitenland verhuist, dan moet dit door de cliënt onverwijld worden
doorgegeven aan UWV. Deze wijziging kan namelijk niet uit de BRP worden
gehaald.</text:p>
      <text:p text:style-name="ifm_p_mt.3.7mm_ifm">Aan artikel 3, lid 1 is onderdeel g toegevoegd die aanvragers en
uitkeringsgerechtigden verplicht telefonisch bereikbaar te zijn gedurende een
bepaalde periode of telefonisch contact met UWV op te nemen. De toevoeging van
onderdeel h in artikel 3 lid 1 bepaalt dat de aanvrager en
uitkeringsgerechtigde een wijziging van het telefoonnummer uiterlijk op de
tweede dag na de wijziging moeten melden aan UWV zij een aanwijzing hebben
gekregen van UWV om telefonisch bereikbaar te zijn. Middels deze toevoegingen
kan UWV zo nodig aanvullend gebruik maken van telefonisch contact met de
aanvrager en uitkeringsgerechtigde en hier tevens op handhaven. De toegevoegde
onderdelen zijn in lijn met de Controlevoorschriften Ziektewet 2020 en de
Controlevoorschriften arbeidsongeschiktheidswetten 2018.</text:p>
      <text:p text:style-name="ifm_p_mt.3.7mm_ifm">In artikel 3, lid 2 worden de controlevoorschriften zoals die in het eerste
lid in de onderdelen a en f zijn opgenomen ook van toepassing verklaard op de
situatie dat de toeslaggerechtigde geen toeslag meer ontvangt. Uit een oogpunt
van controle kan het immers van belang zijn dat juist ook na beëindiging van
het recht een controle op de juistheid van de verstrekte toeslag
plaatsvindt.</text:p>
      <text:p text:style-name="ifm_p_mt.3.7mm_ifm">In artikel 3 is geen aanvullende verplichting opgenomen tot het doorgeven
van (wijzigingen in) leefvorm. Deze verplichting vloeit namelijk al voort uit
artikel 12 en artikel 12a Toeslagenwet.</text:p>
      <text:h text:style-name="ifm_p_font.bold-italic_mt.5.08mm_page.keep-with-next_ifm" text:outline-level="6">Artikel 4.</text:h>
      <text:p text:style-name="ifm_p_mt.4.23mm_ifm">Artikel 4 regelt dat in gevallen dat de toeslag op grond van artikel 22
Toeslagenwet uitbetaald wordt aan de raad, instelling of gemeente als bedoeld
in artikel 22 Toeslagenwet, de verplichtingen die voortvloeien uit deze
controlevoorschriften van overeenkomstige toepassing zijn op die raad, die
instelling of die gemeente.</text:p>
      <text:h text:style-name="ifm_p_font.bold-italic_mt.5.08mm_page.keep-with-next_ifm" text:outline-level="6">Artikel 5.</text:h>
      <text:p text:style-name="ifm_p_mt.4.23mm_ifm">Artikel 5 regelt dat dit besluit in de plaats komt van het besluit
Controlevoorschriften toeslagenwet uit 1998. Dit besluit was opgesteld door het
Landelijk instituut sociale verzekeringen (Lisv). UWV is de rechtsopvolger van
het Lisv.</text:p>
      <text:p text:style-name="ifm_p_font.italic_mt.3.7mm_ifm">
                  Amsterdam,
                   20 september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10</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10</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voorschriften toeslagenwet 2022</dc:title>
    <meta:user-defined meta:name="OVERHEID.ZelfstandigBestuursorgaan/DC.creator">Uitvoeringsinstituut Werknemersverzekeringen</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5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1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Financiën | Inkomensbeleid</meta:user-defined>
    <meta:user-defined meta:name="DC.title">Controlevoorschriften toeslagenwet 2022</meta:user-defined>
    <meta:user-defined meta:name="DCTERMS.alternative"/>
    <meta:user-defined meta:name="DCTERMS.W3CDTF/OVERHEIDop.datumOndertekening">2022-09-20</meta:user-defined>
    <meta:user-defined meta:name="DCTERMS.W3CDTF/DCTERMS.available">2022-09-30</meta:user-defined>
    <meta:user-defined meta:name="OVERHEIDop.Ruimtelijkplan/OVERHEIDop.bekendmakingBetreffendePlan"/>
  </office:meta>
</office:document-meta>
</file>