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toepassing van de Wet Bibob bij exploitatievergunningen (Beleidsregels
Bibob-toets)</text:h>
      <text:p text:style-name="ifm_p_mt.7.4mm_ifm">De raad van bestuur van de Kansspelautoriteit,</text:p>
      <text:p text:style-name="ifm_p_mt.3.7mm_ifm">gelet op artikel 30h, 30k en 30l van de Wet
op de kansspelen,</text:p>
      <text:p text:style-name="ifm_p_mt.3.7mm_indent.0mm_ifm">besluit de volgende beleidsregels vast te stellen:</text:p>
      <text:h text:style-name="ifm_p_font.bold_mt.5.08mm_page.keep-with-next_ifm" text:outline-level="2">Artikel<text:s/>1.<text:s/>Begripsbepalingen</text:h>
      <text:p text:style-name="ifm_p_mt.4.23mm_ifm">In deze beleidsregels wordt verstaan onder:</text:p>
      <text:p text:style-name="ifm_p_ifm">1.  <text:span text:style-name="ifm_span_font.italic_ifm">aanvraag:</text:span> een aanvraag voor een vergunning;</text:p>
      <text:p text:style-name="ifm_p_ifm">2.  <text:span text:style-name="ifm_span_font.italic_ifm">aanvrager:</text:span> de natuurlijke persoon, dan wel de rechtspersoon die een vergunning
aanvraagt;</text:p>
      <text:p text:style-name="ifm_p_ifm">3.  <text:span text:style-name="ifm_span_font.italic_ifm">Bibob-advies:</text:span> een advies als bedoeld in artikel 30k, vierde lid, van de Wok;</text:p>
      <text:p text:style-name="ifm_p_ifm">4.  <text:span text:style-name="ifm_span_font.italic_ifm">Bibob-toets:</text:span> het eigen onderzoek en de beoordeling van een aanvraag, dan wel een
verleende vergunning, door de raad van bestuur, op grond van de Wet Bibob;</text:p>
      <text:p text:style-name="ifm_p_ifm">5.  <text:span text:style-name="ifm_span_font.italic_ifm">LBB:</text:span> het landelijke Bureau bevordering integriteitsbeoordelingen door het
openbaar bestuur als bedoeld in artikel 8 van de Wet Bibob;</text:p>
      <text:p text:style-name="ifm_p_ifm">6.  <text:span text:style-name="ifm_span_font.italic_ifm">raad van bestuur:</text:span> de raad van bestuur van de Kansspelautoriteit als bedoeld in artikel 33a
van de Wok;</text:p>
      <text:p text:style-name="ifm_p_ifm">7.  <text:span text:style-name="ifm_span_font.italic_ifm">vergunning:</text:span> de vergunning voor het exploiteren van speelautomaten als bedoeld in
artikel 30h, eerste lid, van de Wok;</text:p>
      <text:p text:style-name="ifm_p_ifm">8.  <text:span text:style-name="ifm_span_font.italic_ifm">vergunninghouder:</text:span> de natuurlijke persoon, dan wel de rechtspersoon aan wie de vergunning is
verleend;</text:p>
      <text:p text:style-name="ifm_p_ifm">9.  <text:span text:style-name="ifm_span_font.italic_ifm">Wet Bibob:</text:span> de Wet bevordering integriteitsbeoordelingen door het openbaar
bestuur:</text:p>
      <text:p text:style-name="ifm_p_ifm">10.  <text:span text:style-name="ifm_span_font.italic_ifm">Wok:</text:span> de Wet op de kansspelen.</text:p>
      <text:h text:style-name="ifm_p_font.bold_mt.5.08mm_page.keep-with-next_ifm" text:outline-level="2">Artikel<text:s/>2.<text:s/>Toepassing</text:h>
      <text:p text:style-name="ifm_p_mt.4.23mm_ifm">1.  De raad van bestuur voert een Bibob-toets uit:</text:p>
      <text:p text:style-name="ifm_p_mt.3.7mm_ifm">1.  bij een aanvraag;</text:p>
      <text:p text:style-name="ifm_p_mt.3.7mm_ifm">2.  indien een vergunninghouder een nieuwe bedrijfsleider of beheerder
krijgt;</text:p>
      <text:p text:style-name="ifm_p_mt.3.7mm_ifm">3.  indien een vergunninghouder een nieuwe zeggenschaphebbende of
leidinggevende krijgt.</text:p>
      <text:p text:style-name="ifm_p_mt.3.7mm_ifm">2.  De raad van bestuur kan ook in andere gevallen dan genoemd in het eerste
lid, onder b en c, een Bibob-toets uitvoeren bij een reeds verleende
vergunning.</text:p>
      <text:h text:style-name="ifm_p_font.bold_mt.5.08mm_page.keep-with-next_ifm" text:outline-level="2">Artikel<text:s/>3.<text:s/>Aanvraag Bibob-advies</text:h>
      <text:p text:style-name="ifm_p_mt.4.23mm_ifm">De raad van bestuur kan het LBB in ieder geval om een Bibob-advies vragen
als:</text:p>
      <text:p text:style-name="ifm_p_ifm">1.  relevante vragen blijven bestaan over de organisatie-, eigendoms- of
zeggenschapsstructuur van de aanvrager of het concern waartoe de aanvrager
behoort, ondanks de door de aanvrager verstrekte bescheiden of documenten;</text:p>
      <text:p text:style-name="ifm_p_ifm">2.  relevante vragen blijven bestaan over de wijze van financiering, ondanks de
door de aanvrager verstrekte bescheiden of documenten;</text:p>
      <text:p text:style-name="ifm_p_ifm">3.  relevante vragen blijven bestaan over een (mogelijk) zakelijk
samenwerkingsverband van de aanvrager, ondanks de door de aanvrager verstrekte
bescheiden of documenten;</text:p>
      <text:p text:style-name="ifm_p_ifm">4.  aanwijzingen naar voren zijn gekomen dat mogelijk sprake is van een gevaar
als bedoeld in artikel 3 van de Wet Bibob;</text:p>
      <text:p text:style-name="ifm_p_ifm">5.  feiten en omstandigheden er mogelijk op wijzen of doen vermoeden dat ten
behoeve van de aanvraag een strafbaar feit is gepleegd;</text:p>
      <text:p text:style-name="ifm_p_ifm">6.  de officier van justitie, een bestuursorgaan of rechtspersoon met een
overheidstaak de raad van bestuur heeft gewezen op de mogelijkheid om na eigen
onderzoek een Bibob-advies aan te vragen als bedoeld in artikel 26 van de Wet
Bibob;</text:p>
      <text:p text:style-name="ifm_p_ifm">7.  het LBB de raad van bestuur heeft bericht dat eerder strafbare feiten ten
grondslag zijn gelegd aan de conclusie dat een gevaar bestond, als bedoeld in
artikel 11a, eerste lid, van de Wet Bibob.</text:p>
      <text:h text:style-name="ifm_p_font.bold_mt.5.08mm_page.keep-with-next_ifm" text:outline-level="2">Artikel<text:s/>4.<text:s/>Gevolgen</text:h>
      <text:p text:style-name="ifm_p_mt.4.23mm_ifm">1.  De raad van bestuur kan een vergunning weigeren of intrekken als:</text:p>
      <text:p text:style-name="ifm_p_ifm">a.  er sprake is van een ernstig gevaar als bedoeld in artikel 3, eerste lid,
van de Wet Bibob;</text:p>
      <text:p text:style-name="ifm_p_ifm">b.  feiten en omstandigheden erop wijzen of redelijkerwijs doen vermoeden dat
ter verkrijging of behoud van de vergunning een strafbaar feit is
gepleegd.</text:p>
      <text:p text:style-name="ifm_p_mt.3.7mm_ifm">2.  De raad van bestuur kan voorschriften gericht op het wegnemen of beperken
van gevaar verbinden aan een vergunning als:</text:p>
      <text:p text:style-name="ifm_p_ifm">a.  er sprake is van een mindere mate van gevaar als bedoeld in artikel 3,
zevende lid, van de Wet Bibob;</text:p>
      <text:p text:style-name="ifm_p_ifm">b.  er sprake is van een ernstig gevaar als bedoeld in artikel 3, eerste lid,
van de Wet Bibob, maar de ernst van de strafbare feiten de weigering of
intrekking van de vergunning niet rechtvaardigt.</text:p>
      <text:h text:style-name="ifm_p_font.bold_mt.5.08mm_page.keep-with-next_ifm" text:outline-level="2">Artikel<text:s/>5.<text:s/>Intrekking vorige beleidsregels</text:h>
      <text:p text:style-name="ifm_p_mt.4.23mm_ifm">De Beleidsregels integriteitsbeoordeling exploitatievergunningen 2014
(Staatscourant
2014, nummer 18428) worden ingetrokken.</text:p>
      <text:h text:style-name="ifm_p_font.bold_mt.5.08mm_page.break-before_ifm" text:outline-level="4">TOELICHTING</text:h>
      <text:p text:style-name="ifm_p_mt.4.23mm_ifm">In artikelen 30k, derde lid, en 30l, derde lid, van de Wok is de Wet Bibob
van toepassing verklaard op vergunningen van de Kansspelautoriteit voor het
exploiteren van speelautomaten. De speelautomatenbranche is volgens de wetgever
kwetsbaar voor criminele activiteiten, omdat er enerzijds grote sommen geld mee
gemoeid zijn, terwijl anderzijds de drempel om toe te treden tot deze sector
laag is: er gelden geen diploma-eisen en de benodigde investeringen zijn
betrekkelijk laag. Bovendien staat de branche volgens de wetgever in nauw
contact met de voor criminele activiteiten kwetsbare horecabranche.<text:note text:id="n1" text:note-class="footnote"><text:note-citation text:label="1 ">1</text:note-citation><text:note-body><text:p text:style-name="ifm_p_font.normal_size.6.93pt_mt..5mm_indent.-0.1161in_mleft.0.1161in_ifm">Kamerstukken II 2010–2011,
32 676, nr.
3, p. 6.</text:p></text:note-body></text:note></text:p>
      <text:p text:style-name="ifm_p_mt.3.7mm_ifm">Kern van de Wet Bibob is dat een vergunning geweigerd of ingetrokken kan
worden als ernstig gevaar bestaat dat deze mede gebruikt zal worden om (A) uit
strafbare feiten verkregen voordeel te benutten of (B) strafbare feiten te
plegen. De wetgever heeft de inhoudelijke criteria voor de beoordeling van dit
gevaar uiteengezet in artikelen 3 en 3a van de Wet Bibob. In de jurisprudentie
zijn deze criteria nader uitgewerkt en in sommige gevallen aangevuld.</text:p>
      <text:p text:style-name="ifm_p_mt.3.7mm_ifm">Inzet van de wet Bibob is een discretionaire bevoegdheid. Met deze
beleidsregels verschaft de raad van bestuur duidelijkheid over de inzet van het
Bibob-instrument en de mogelijke gevolgen daarvan. De bestaande beleidsregels
van 24 juni 2014 zijn onder andere herzien vanwege de inwerkingtreding van de
wetswijziging van de Wet Bibob (tweede tranche) op 1 oktober 2022. Met deze
wetswijziging wordt een landelijk Bibob-register gecreëerd en krijgen
bestuursorganen de bevoegdheid om elkaar in het kader van de Wet Bibob te
tippen. Deze nieuwe vormen van informatiedeling kunnen extra signalen opleveren
voor het aanvragen van een Bibob-advies.</text:p>
      <text:p text:style-name="ifm_p_mt.3.7mm_ifm">Deze beleidsregels hebben uitsluitend betrekking op de Bibob-toets bij
exploitatievergunningen. Ze gaan niet over de Bibob-toets bij andere
vergunningen. Zij hebben verder evenmin een relatie met de levensgedragtoets
die de raad van bestuur ook uitvoert bij exploitatievergunningen. Beide toetsen
hebben inhoudelijke overeenkomsten, maar er zijn ook verschillen. Het kan
gebeuren dat een vergunning niet wordt geweigerd of ingetrokken op grond van de
Wet Bibob, maar op grond van slecht levensgedrag en vice versa. Op de
levensgedragtoets zijn aparte beleidsregels van toepassing. Deze beleidsregels
gaan verder ook niet over de Bibob-toets bij andere vergunningen zoals
loterijen en kansspelen op afstand.</text:p>
      <text:h text:style-name="ifm_p_font.bold_mt.5.08mm_page.keep-with-next_ifm" text:outline-level="5">Artikel 2</text:h>
      <text:p text:style-name="ifm_p_mt.4.23mm_ifm">In artikel 2 staat wanneer de raad van bestuur een Bibob-toets uitvoert.
Uit het eerste lid volgt dat de raad van bestuur altijd een Bibob-toets
uitvoert als een exploitatievergunning wordt aangevraagd of als een nieuwe
bedrijfsleider, beheerder, leidinggevende of zeggenschaphebbende bekend wordt.
Vergunninghouders zijn verplicht nieuwe bedrijfsleiders, beheerders,
leidinggevenden en zeggenschaphebbende tijdig bij de Kansspelautoriteit te
melden. Als dat niet op tijd gebeurt, dan is dat op zichzelf al een antecedent
dat bij de Bibob-toets (en bij de levensgedragtoets) wordt betrokken.</text:p>
      <text:p text:style-name="ifm_p_mt.3.7mm_ifm">Uit het tweede lid volgt dat de raad van bestuur ook in andere gevallen een
Bibob-toets kan uitvoeren bij een reeds verleende vergunning. In de vorige
beleidsregels werden veel van deze gevallen nog apart beschreven. Dat is nu
niet meer het geval. Aanleidingen voor een tussentijdse Bibob-toets kunnen
bijvoorbeeld signalen zijn van toezichthouders van de Kansspelautoriteit of van
externe partijen, zoals de Belastingdienst of het Openbaar Ministerie. De raad
van bestuur kan daarnaast bijvoorbeeld ook bij wijze van steekproef of in het
kader van een periodieke controle tot een Bibob-toets overgaan bij een reeds
verleende vergunning.</text:p>
      <text:h text:style-name="ifm_p_font.bold_mt.5.08mm_page.keep-with-next_ifm" text:outline-level="5">Artikel 3</text:h>
      <text:p text:style-name="ifm_p_mt.4.23mm_ifm">Met de Wet Bibob is een wettelijke adviseur in het leven geroepen: het
Bureau bevordering integriteitsbeoordelingen door het openbaar bestuur, ook wel
bekend als het Landelijk Bureau Bibob (LBB). Het LBB adviseert overheden
desgevraagd over onder andere de mate van gevaar dat een vergunning voor
criminele doeleinden misbruikt gaat worden.</text:p>
      <text:p text:style-name="ifm_p_mt.3.7mm_ifm">In artikel 3 staat wanneer de raad van bestuur in ieder geval een
Bibob-advies bij het LBB kan vragen. De nieuwe mogelijkheden van de genoemde
wetswijziging zijn in leden 6 en 7 uitgewerkt. Een Bibob-advies is overigens
niet vereist om op grond van de Wet Bibob bijvoorbeeld een vergunning te
weigeren. De raad van bestuur kan dergelijke beslissingen ook zelfstandig
nemen.</text:p>
      <text:h text:style-name="ifm_p_font.bold_mt.5.08mm_page.keep-with-next_ifm" text:outline-level="5">Artikel 4</text:h>
      <text:p text:style-name="ifm_p_mt.4.23mm_ifm">In artikel 4 staan de mogelijke gevolgen van de Bibob-toets, zoals deze
voortvloeien uit de Wet Bibob. Het weigeren of intrekken van een vergunning bij
een ernstig gevaar is het meest vergaand. Als dit niet kan, omdat er geen
ernstig gevaar bestaat of omdat de feiten niet ernstig genoeg zijn voor een
weigering of intrekking, dan bestaat de mogelijkheid om voorschriften te
verbinden aan de vergunning.</text:p>
      <text:p text:style-name="ifm_p_mt.3.7mm_ifm">Bij bijvoorbeeld een ernstig gevaar volgt niet vanzelfsprekend weigering of
intrekking van de vergunning. Op grond van artikelen 3:4 van de Algemene wet
bestuursrecht en artikel 3, vijfde en zesde lid, van de Wet Bibob, beoordeelt
de raad van bestuur of intrekken of weigeren van de vergunning, dan wel het
verbinden van voorschriften aan de vergunning evenredig is. Bij deze
beoordeling betrekt de raad van bestuur de belangen van de betrokken aanvrager
of vergunninghouder. Daartegenover staat het algemene belang om met de
verlening of instandhouding van de vergunning direct of indirect geen criminele
activiteiten te faciliteren.</text:p>
      <text:h text:style-name="ifm_p_font.bold_mt.5.08mm_page.keep-with-next_ifm" text:outline-level="5">Artikel 5</text:h>
      <text:p text:style-name="ifm_p_mt.4.23mm_ifm">In artikel 5 trekt de raad van bestuur de vorige beleidsregels voor de
Bibob-toets bij exploitatievergunningen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487</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487</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de Kansspelautoriteit inzake toepassing van de Wet Bibob bij exploitatievergunningen (Beleidsregels Bibob-toets)</dc:title>
    <meta:user-defined meta:name="OVERHEID.ZelfstandigBestuursorgaan/DC.creator">Kansspelautoriteit</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4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inzake toepassing van de Wet Bibob bij exploitatievergunningen (Beleidsregels Bibob-toets)</meta:user-defined>
    <meta:user-defined meta:name="DCTERMS.alternative"/>
    <meta:user-defined meta:name="DCTERMS.W3CDTF/DCTERMS.available">2022-10-03</meta:user-defined>
    <meta:user-defined meta:name="OVERHEIDop.Ruimtelijkplan/OVERHEIDop.bekendmakingBetreffendePlan"/>
  </office:meta>
</office:document-meta>
</file>