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7</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PO Luister on demand, Ministerie van Onderwijs, Cultuur en Wetenschap</text:h>
      <text:p text:style-name="ifm_p_mt.7.4mm_ifm"><text:span text:style-name="ifm_span_font.bold_mt.7.4mm_ifm">Kennisgeving als bedoeld in artikel 3:12, tweede en derde lid, van de Algemene wet bestuursrecht van de Staatssecretaris van Onderwijs, Cultuur en Wetenschap, Gunay Uslu.</text:span></text:p>
      <text:p text:style-name="ifm_p_mt.3.7mm_ifm">In bijlage 3 van de begroting 2022 heeft de Nederlandse Publieke Omroep (NPO) een aanvraag ingediend voor ministeriële instemming met NPO Luister. Deze aanvraag is gebaseerd op de artikelen 2.20, tweede lid, onderdeel c, en 2.21, derde lid, van de Mediawet 2008. Op deze aanvraag is de uniforme openbare voorbereidingsprocedure van afdeling 3.4 van de Algemene wet bestuursrecht (hierna: Awb) van toepassing.</text:p>
      <text:p text:style-name="ifm_p_mt.3.7mm_ifm">Op grond van artikel 3.12, tweede en derde lid, van de Awb geef ik hierbij kennis van de zakelijke inhoud van mijn besluit.</text:p>
      <text:h text:style-name="ifm_p_font.bold_mt.5.08mm_page.keep-with-next_ifm" text:outline-level="4">Inhoud besluit</text:h>
      <text:p text:style-name="ifm_p_mt.4.23mm_ifm">Het besluit bevat mijn instemming met NPO Luister on demand.</text:p>
      <text:h text:style-name="ifm_p_font.bold_mt.5.08mm_page.keep-with-next_ifm" text:outline-level="4">Publicatie</text:h>
      <text:p text:style-name="ifm_p_mt.4.23mm_ifm">Het besluit wordt op 28 september 2022 gepubliceerd en ter inzage gelegd via plaatsing op de website van het rijk www.rijksoverheid.nl. Het besluit wordt ook toegezonden aan de belanghebbenden die bij het ministerie bekend zijn, onder wie de NPO als aanvrager.</text:p>
      <text:h text:style-name="ifm_p_font.bold_mt.5.08mm_page.keep-with-next_ifm" text:outline-level="4">Indienen beroep</text:h>
      <text:p text:style-name="ifm_p_mt.4.23mm_ifm">Een belanghebbende kan tegen dit besluit beroep instellen bij de Sector Bestuursrecht van de Rechtbank Amsterdam, Postbus 84500, 1080 BN Amsterdam. Het beroepsschrift moet binnen 6 weken na de dag waarop het besluit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477</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477</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NPO Luister on demand, Ministerie van Onderwijs, Cultuur en Wetenschap</dc:title>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547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7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Besluit NPO Luister on demand, Ministerie van Onderwijs, Cultuur en Wetenschap</meta:user-defined>
    <meta:user-defined meta:name="DCTERMS.W3CDTF/DCTERMS.available">2022-09-28</meta:user-defined>
  </office:meta>
</office:document-meta>
</file>