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38</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3 juli 2022,
nr. 4094455, houdende instelling van de monitoringscommissie voor de Landelijke
Eenheid (Instellingsbesluit monitoringscommissie voor de Landelijke
Eenheid)</text:h>
      <text:p text:style-name="ifm_p_mt.3.7mm_ifm">De Minister van Justitie en Veilighei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Justitie en Veiligheid;</text:p>
      <text:p text:style-name="ifm_p_ifm">b.  <text:span text:style-name="ifm_span_font.italic_ifm">commissie:</text:span> commissie, bedoeld in artikel 2;</text:p>
      <text:p text:style-name="ifm_p_ifm">c.  <text:span text:style-name="ifm_span_font.italic_ifm">Landelijke Eenheid:</text:span> de Landelijke eenheid van de politie.</text:p>
      <text:h text:style-name="ifm_p_font.bold_mt.5.08mm_page.keep-with-next_ifm" text:outline-level="2">Artikel<text:s/>2.<text:s/>Instelling en taak</text:h>
      <text:p text:style-name="ifm_p_mt.4.23mm_ifm">1.  Er is een monitoringscommissie voor de Landelijke Eenheid.</text:p>
      <text:p text:style-name="ifm_p_mt.3.7mm_ifm">2.  De commissie heeft tot taak het actief monitoren van de transitie van de
huidige Landelijke eenheid en het rapporteren hierover aan de Minister van
Justitie en Veiligheid. De transitie vindt plaats volgens een transitieplan dat
door de korpschef wordt opgesteld. De opdracht van de commissie bevat:</text:p>
      <text:p text:style-name="ifm_p_ifm">a.  Adviseren over de kwaliteit en de haalbaarheid van het transitieplan en de
daarin opgenomen tijdlijnen;</text:p>
      <text:p text:style-name="ifm_p_ifm">b.  Monitoren van de uitvoering van het transitieplan en het elke vier maanden
hierover rapporteren aan de Minister van Justitie en Veiligheid. De commissie
rapporteert tussentijds aan de Minister van Justitie en Veiligheid wanneer zij
dit nodig acht.</text:p>
      <text:p text:style-name="ifm_p_mt.3.7mm_ifm">3.  De commissie onderhoudt actief contact met de werkvloer zodat zicht wordt
gehouden op de op de werkvloer zichtbare voortgang en het beeld dat de
werkvloer heeft over de transitie.</text:p>
      <text:h text:style-name="ifm_p_font.bold_mt.5.08mm_page.keep-with-next_ifm" text:outline-level="2">Artikel<text:s/>3.<text:s/>Samenstelling, benoeming, ontslag</text:h>
      <text:p text:style-name="ifm_p_mt.4.23mm_ifm">1.  De commissie bestaat uit een voorzitter en vier andere leden.</text:p>
      <text:p text:style-name="ifm_p_mt.3.7mm_ifm">2.  De voorzitter en de andere leden hebben zitting op persoonlijke titel en
oefenen hun functie uit zonder last of ruggespraak.</text:p>
      <text:p text:style-name="ifm_p_mt.3.7mm_ifm">3.  De voorzitter en de andere leden worden door de minister benoemd.</text:p>
      <text:p text:style-name="ifm_p_mt.3.7mm_ifm">4.  De benoeming geschiedt voor de duur van de commissie.</text:p>
      <text:p text:style-name="ifm_p_mt.3.7mm_ifm">5.  De minister kan tussentijds een ander lid benoemen wanneer de voorzitter
aangeeft dat dat noodzakelijk is voor de commissie om haar opdracht uit te
voeren.</text:p>
      <text:p text:style-name="ifm_p_mt.3.7mm_ifm">6.  Voor 31 december 2022 wordt geëvalueerd of de samenstelling van de
commissie voldoende is om de opdracht uit te voeren.</text:p>
      <text:p text:style-name="ifm_p_mt.3.7mm_ifm">7.  De voorzitter en de andere leden kunnen worden geschorst en ontslagen door
de minister.</text:p>
      <text:h text:style-name="ifm_p_font.bold_mt.5.08mm_page.keep-with-next_ifm" text:outline-level="2">Artikel<text:s/>4.<text:s/>Leden</text:h>
      <text:p text:style-name="ifm_p_mt.4.23mm_ifm">Voor de duur van de commissie worden tot lid van de commissie benoemd:</text:p>
      <text:p text:style-name="ifm_p_ifm">a.  mr. B.B. (Bernt) Schneiders, tevens voorzitter;</text:p>
      <text:p text:style-name="ifm_p_ifm">b.  mevr. drs. I.C. (Inge) Bryan;</text:p>
      <text:p text:style-name="ifm_p_ifm">c.  prof. mr. dr. E.R. (Erwin) Muller;</text:p>
      <text:p text:style-name="ifm_p_ifm">d.  mr. B.W.J. (Bob) Steensma MPA;</text:p>
      <text:p text:style-name="ifm_p_ifm">e.  mevr. drs. Y. I. (Yasemin) Tümer MA.</text:p>
      <text:h text:style-name="ifm_p_font.bold_mt.5.08mm_page.keep-with-next_ifm" text:outline-level="2">Artikel<text:s/>5.<text:s/>Instellingsduur</text:h>
      <text:p text:style-name="ifm_p_mt.4.23mm_ifm">1.  De commissie wordt ingesteld met ingang van de datum van inwerkingtreding
van dit besluit.</text:p>
      <text:p text:style-name="ifm_p_mt.3.7mm_ifm">2.  De commissie wordt opgeheven per 1 juli 2023.</text:p>
      <text:h text:style-name="ifm_p_font.bold_mt.5.08mm_page.keep-with-next_ifm" text:outline-level="2">Artikel<text:s/>6.<text:s/>Secretariaat</text:h>
      <text:p text:style-name="ifm_p_mt.4.23mm_ifm">1.  De minister voorziet in het secretariaat van de commissie.</text:p>
      <text:p text:style-name="ifm_p_mt.3.7mm_ifm">2.  Het secretariaat is voor de uitvoering van zijn taak uitsluitend
verantwoording schuldig aan (de voorzitter van) de commissie.</text:p>
      <text:p text:style-name="ifm_p_mt.3.7mm_ifm">3.  Aan het secretariaat kunnen medewerkers worden toegevoegd.</text:p>
      <text:p text:style-name="ifm_p_mt.3.7mm_ifm">4.  De functionarissen die tot secretaris of medewerker van het secretariaat
worden benoemd, zijn tegenover anderen dan de commissie verplicht tot
geheimhouding van hetgeen hen in het verband van de werkzaamheden van de
commissie bekend is geworden.</text:p>
      <text:h text:style-name="ifm_p_font.bold_mt.5.08mm_page.keep-with-next_ifm" text:outline-level="2">Artikel<text:s/>7.<text:s/>Werkwijze</text:h>
      <text:p text:style-name="ifm_p_mt.4.23mm_ifm">1.  De commissie stelt haar eigen werkwijze vast. De commissie zorgt daarbij
voor actief contact met de werkvloer zodat voldaan kan worden aan de bepaling
in artikel 2 lid 3 van dit besluit.</text:p>
      <text:p text:style-name="ifm_p_mt.3.7mm_ifm">2.  De leden van de commissie zijn verplicht tot geheimhouding op basis van
artikel 2:5 Algemene wet bestuursrecht.</text:p>
      <text:p text:style-name="ifm_p_mt.3.7mm_ifm">3.  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8.<text:s/>Inwinnen van inlichtingen</text:h>
      <text:p text:style-name="ifm_p_mt.4.23mm_ifm">1.  De commissie is bevoegd zich voor het inwinnen van inlichtingen
rechtstreeks te wenden tot personen en instellingen en hen te verzoeken die
medewerking te verlenen die redelijkerwijs nodig is voor de taakuitvoering van
de commissie.</text:p>
      <text:p text:style-name="ifm_p_mt.3.7mm_ifm">2.  Het Ministerie van Justitie en Veiligheid, en op grond van artikel 31 van
de Politiewet 2021, de Korpschef, verlenen de commissie de verlangde
medewerking en toegang tot alle informatie die zij nodig voor de uitvoering van
haar taak.</text:p>
      <text:h text:style-name="ifm_p_font.bold_mt.5.08mm_page.keep-with-next_ifm" text:outline-level="2">Artikel<text:s/>9.<text:s/>Vergoeding</text:h>
      <text:p text:style-name="ifm_p_mt.4.23mm_ifm">1.  Aan de voorzitter wordt een vaste vergoeding per maand toegekend, waarbij
de salarisschaal wordt vastgesteld op schaal 18, trede 10, zoals opgenomen in
de bijlage bij de meest recente CAO Rijk en de arbeidsduurfactor op 16/36.</text:p>
      <text:p text:style-name="ifm_p_mt.3.7mm_ifm">2.  Aan de leden mevr. drs. Y. I. (Yasemin) Tümer MA en mr. B.W.J. (Bob)
Steensma MPA wordt een vaste vergoeding per maand toegekend, waarbij de
salarisschaal wordt vastgesteld op schaal 18, trede 10, zoals opgenomen in de
bijlage bij de meest recente CAO Rijk en de arbeidsduurfactor op 8/36.</text:p>
      <text:p text:style-name="ifm_p_mt.3.7mm_ifm">3.  Aan de leden mevr. drs. I.C. (Inge) Bryan en prof. mr. dr. E.R. (Erwin)
Muller wordt een vaste vergoeding per maand toegekend, waarbij de salarisschaal
wordt vastgesteld op schaal 18, trede 10, zoals opgenomen in de bijlage bij de
meest recente CAO Rijk en de arbeidsduurfactor op 4/36.</text:p>
      <text:p text:style-name="ifm_p_mt.3.7mm_ifm">4.  De leden ontvangen een vergoeding voor reiskosten gebaseerd op de voet van
de regeling, bedoeld in artikel 2, tweede lid, van de Wet vergoedingen
adviescolleges en commissies.</text:p>
      <text:h text:style-name="ifm_p_font.bold_mt.5.08mm_page.keep-with-next_ifm" text:outline-level="2">Artikel<text:s/>10.<text:s/>Kosten van de commissie</text:h>
      <text:p text:style-name="ifm_p_mt.4.23mm_ifm">1.  De kosten van de commissie komen, voor zover op basis van een door de
minister goedgekeurde raming, voor rekening van het Ministerie van Justitie en
Veiligheid. Onder kosten worden in ieder geval verstaan:</text:p>
      <text:p text:style-name="ifm_p_ifm">a.  de kosten voor de faciliteiten van vergaderingen en voor secretariële
ondersteuning,</text:p>
      <text:p text:style-name="ifm_p_ifm">b.  de kosten voor het inschakelen van externe deskundigheid en het laten
verrichten van onderzoek; en</text:p>
      <text:p text:style-name="ifm_p_ifm">c.  de kosten voor oplevering van het rapport.</text:p>
      <text:p text:style-name="ifm_p_mt.3.7mm_ifm">2.  De commissie biedt zo spoedig mogelijk na haar instelling een raming aan de
minister aan.</text:p>
      <text:h text:style-name="ifm_p_font.bold_mt.5.08mm_page.keep-with-next_ifm" text:outline-level="2">Artikel<text:s/>11.<text:s/>Rapportages</text:h>
      <text:p text:style-name="ifm_p_mt.4.23mm_ifm">1.  De commissie rapport schriftelijk aan de minister met een frequentie van
één rapportage per vier maanden. De derde rapportage zal verschijnen op 1 juni
2023.</text:p>
      <text:p text:style-name="ifm_p_mt.3.7mm_ifm">2.  Indien de commissie daartoe aanleiding ziet, doet zij tussentijds verslag
aan de minister.</text:p>
      <text:p text:style-name="ifm_p_mt.3.7mm_ifm">3.  Indien onvoorziene omstandigheden naar oordeel van de commissie het
uitbrengen van een voorziene rapportage in de weg staan, dan stelt zijde
minister daarvan onverwijld op de hoogte.</text:p>
      <text:h text:style-name="ifm_p_font.bold_mt.5.08mm_page.keep-with-next_ifm" text:outline-level="2">Artikel<text:s/>12.<text:s/>Archiefbescheiden</text:h>
      <text:p text:style-name="ifm_p_mt.4.23mm_ifm">De commissie draagt zo spoedig mogelijk na beëindiging van haar
werkzaamheden of, zo de</text:p>
      <text:p text:style-name="ifm_p_ifm">omstandigheden daartoe aanleiding geven, zoveel eerder, de bescheiden
betreffende die werkzaamheden over aan het archief van het Ministerie van
Justitie en Veiligheid.</text:p>
      <text:h text:style-name="ifm_p_font.bold_mt.5.08mm_page.keep-with-next_ifm" text:outline-level="2">Artikel<text:s/>13.<text:s/>Inwerkingtreding</text:h>
      <text:p text:style-name="ifm_p_mt.4.23mm_ifm">Dit besluit treedt in werking per 1 september 2022.</text:p>
      <text:h text:style-name="ifm_p_font.bold_mt.5.08mm_page.keep-with-next_ifm" text:outline-level="2">Artikel<text:s/>14.<text:s/>Citeertitel</text:h>
      <text:p text:style-name="ifm_p_mt.4.23mm_ifm">Dit besluit wordt aangehaald als: Instellingsbesluit monitoringscommissie
voor de Landelijke Eenheid.</text:p>
      <text:p text:style-name="ifm_p_mt.3.7mm_ifm">Dit besluit zal met de toelichting in de Staatscourant worden geplaatst en
in afschrift worden gezonden aan betrokkenen.</text:p>
      <text:p text:style-name="ifm_p_font.italic_mt.3.7mm_ifm">De Minister van Justitie en Veiligheid, <text:line-break/>D.<text:s/>Yeṣilgöz-Zegerius</text:p>
      <text:h text:style-name="ifm_p_font.bold_mt.5.08mm_page.break-before_ifm" text:outline-level="3">TOELICHTING</text:h>
      <text:h text:style-name="ifm_p_font.bold_mt.5.08mm_page.keep-with-next_ifm" text:outline-level="4">Aanleiding</text:h>
      <text:p text:style-name="ifm_p_mt.4.23mm_ifm">De Adviescommissie Landelijke eenheid constateerde in haar eindadvies dat
er een fundamenteel andere kijk op de Landelijke eenheid (LE) en nodig is om de
politieorganisatie toekomstbestendig te maken en dat er een transitie nodig is
om deze toekomstbestendigheid te bereiken. De transitie ziet op een
organisatorische facetten: de omvorming van één LE naar twee gelijkwaardige
Landelijke eenheden met elk een samenhangend takenpakket en een onderscheidende
identiteit waardoor de bestuurbaarheid en beheersbaarheid wordt vergroot. Een
organisatorische omvorming zal alleen tot merkbare verbeteringen op de
werkvloer leiden wanneer deze vergezeld gaat van veranderingen in cultuur en
leiderschap.</text:p>
      <text:p text:style-name="ifm_p_mt.3.7mm_ifm">De benodigde transitie wordt door de korpschef vastgelegd in een
transitieplan. Het transitieplan bevat tijdlijnen met ijkpunten die de basis
vormen voor de monitoring. Gedurende de transitie zal de commissie dienen als
klankbord voor de eenheids- en korpsleiding.</text:p>
      <text:p text:style-name="ifm_p_mt.3.7mm_ifm">In de beleidsreactie bij het tussenadvies geeft de Minister van Justitie en
Veiligheid aan het transitieproces dat de LE gaat doormaken, door
onafhankelijke experts te laten monitoren. Hiermee geeft de minister uitvoering
aan de motie Van der Werf<text:note text:id="n1" text:note-class="footnote"><text:note-citation text:label="1 ">1</text:note-citation><text:note-body><text:p text:style-name="ifm_p_font.normal_size.6.93pt_mt..5mm_indent.-0.1161in_mleft.0.1161in_ifm">Kamerstuk 29 628, nr. 1060</text:p></text:note-body></text:note>.</text:p>
      <text:p text:style-name="ifm_p_mt.3.7mm_ifm">De commissie wordt ingesteld met ingang van 1 september 2022 en zal haar
werkzaamheden uitvoeren tot 1 juli 2023. Vóór de einddatum zal in samenspraak
met geëvalueerd worden of het voortzetten van de werkzaamheden van de commissie
wenselijk is.</text:p>
      <text:h text:style-name="ifm_p_font.bold_mt.5.08mm_page.keep-with-next_ifm" text:outline-level="4">Taken commissie</text:h>
      <text:p text:style-name="ifm_p_mt.4.23mm_ifm">De Minister van Justitie en Veiligheid heeft een tweeledige adviesvraag
voorgelegd aan de adviescommissie voor de Landelijke Eenheid.</text:p>
      <text:h text:style-name="ifm_p_font.bold-italic_mt.5.08mm_page.keep-with-next_ifm" text:outline-level="5">Advies over de kwaliteit en haalbaarheid van het transitieplan</text:h>
      <text:p text:style-name="ifm_p_mt.4.23mm_ifm">Ten eerste zal de commissie adviseren de kwaliteit van het transitieplan
dat de korpschef opstelt en over de haalbaarheid van de tijdlijnen in het
transitieplan.</text:p>
      <text:h text:style-name="ifm_p_font.bold-italic_mt.5.08mm_page.keep-with-next_ifm" text:outline-level="5">Advies over de uitvoering van het transitieplan</text:h>
      <text:p text:style-name="ifm_p_mt.4.23mm_ifm">Ten tweede zal de monitoringscommissie de transitie monitoren aan de hand
van de in het transitieplan opgenomen doelstelling, ijkpunten en tijdlijnen. De
monitoringscommissie doet dit op een actieve manier: monitoring vindt niet
alleen plaats op basis van rapportages, maar ook op basis van gesprekken met de
Eenheidsleiding en andere betrokkenen. Op deze manier vormt de
monitoringscommissie zich een actief beeld van de voortgang van de
transitie.</text:p>
      <text:p text:style-name="ifm_p_mt.3.7mm_ifm">De commissie rapporteert elke vier maanden, of tussentijds wanneer zij dat
nodig acht, aan de Minister van Justitie en Veiligheid, op basis van zowel de
ontvangen rapportages als op basis van het beeld dat de commissie zelf heeft
verkregen door het voeren van de gesprekken. De commissie heeft deze rol tot
1 juli 2023. Voor die tijd heeft er een gesprek met de opdrachtgever
plaatsgevonden waarin de wens en noodzaak tot continueren van de monitoring
wordt besproken. Indien besloten wordt tot het verlengen van de opdracht, zal
dit leiden tot een nieuw instellings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338</text:span><text:tab/>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338</text:span><text:tab/>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3 juli 2022, nr. 4094455, houdende instelling van de monitoringscommissie voor de Landelijke Eenheid (Instellingsbesluit monitoringscommissie voor de Landelijke Eenheid)</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3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38</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itle">Besluit van de Minister van Justitie en Veiligheid van 13 juli 2022, nr. 4094455, houdende instelling van de monitoringscommissie voor de Landelijke Eenheid (Instellingsbesluit monitoringscommissie voor de Landelijke Eenheid)</meta:user-defined>
    <meta:user-defined meta:name="DCTERMS.alternative"/>
    <meta:user-defined meta:name="DCTERMS.W3CDTF/DCTERMS.available">2022-10-03</meta:user-defined>
    <meta:user-defined meta:name="OVERHEIDop.Ruimtelijkplan/OVERHEIDop.bekendmakingBetreffendePlan"/>
  </office:meta>
</office:document-meta>
</file>