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september 2022, nr. WJZ/22476452, houdende wijziging van de Regeling veterinaire maatregelen specifieke dierziekten of zoönosen vanwege het intrekken van vogelgriepmaatregelen in regio 10</text:h>
      <text:p text:style-name="ifm_p_mt.7.4mm_ifm">De Minister van Landbouw, Natuur en Voedselkwaliteit,</text:p>
      <text:p text:style-name="ifm_p_mt.3.7mm_ifm">Gelet op de artikelen 5.2, eerste, tweede en derde lid, 5.4, eerste en derde lid, aanhef en onderdeel c,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De artikelen 3.11a en 3.13a vervallen.</text:p>
      <text:p text:style-name="ifm_p_mt.3.7mm_indent.no_ifm">B</text:p>
      <text:p text:style-name="ifm_p_mt.3.7mm_ifm">Bijlage 3 vervalt.</text:p>
      <text:h text:style-name="ifm_p_font.bold_mt.5.08mm_page.keep-with-next_ifm" text:outline-level="2">ARTIKEL<text:s/>II<text:s/></text:h>
      <text:p text:style-name="ifm_p_mt.4.23mm_ifm">Deze regeling wordt bekendgemaakt www.rijksoverheid.nl,<text:note text:id="n1" text:note-class="footnote"><text:note-citation text:label="1 ">1</text:note-citation><text:note-body><text:p text:style-name="ifm_p_font.normal_size.6.93pt_mt..5mm_indent.-0.1161in_mleft.0.1161in_ifm">17 september 2022, 09:5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7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TOELICHTING</text:h>
      <text:p text:style-name="ifm_p_mt.4.23mm_ifm">Deze regeling wijzigt de Regeling veterinaire maatregelen specifieke dierziekten of zoönosen. Deze regeling voorziet in intrekking van twee vogelgriepmaatregelen die gelden in regio 10.</text:p>
      <text:p text:style-name="ifm_p_mt.3.7mm_ifm">In regio 10 waren nog specifieke maatregelen van kracht ter voorkoming van de verspreiding van vogelgriep. Deze maatregelen komen te vervallen. Het betreft het bezoekersverbod voor inrichtingen met commerciële vogels (artikel 3.11a) en het verbod op het vervoer van risicovogels (artikel 3.13a). Inmiddels zijn er veertien dagen verstreken sinds de laatste uitbraak op een commercieel bedrijf in regio 10. Het wordt daarom niet langer noodzakelijk geacht de maatregelen in stand te houde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6</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6</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september 2022, nr. WJZ/22476452, houdende wijziging van de Regeling veterinaire maatregelen specifieke dierziekten of zoönosen vanwege het intrekken van vogelgriepmaatregelen in regio 1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september 2022, nr. WJZ/22476452, houdende wijziging van de Regeling veterinaire maatregelen specifieke dierziekten of zoönosen vanwege het intrekken van vogelgriepmaatregelen in regio 10</meta:user-defined>
    <meta:user-defined meta:name="DCTERMS.alternative"/>
    <meta:user-defined meta:name="DCTERMS.W3CDTF/OVERHEIDop.datumOndertekening">2022-09-17</meta:user-defined>
    <meta:user-defined meta:name="DCTERMS.W3CDTF/DCTERMS.available">2022-09-27</meta:user-defined>
    <meta:user-defined meta:name="OVERHEIDop.Ruimtelijkplan/OVERHEIDop.bekendmakingBetreffendePlan"/>
  </office:meta>
</office:document-meta>
</file>