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335</text:p>
          </table:table-cell>
        </table:table-row>
        <table:table-row table:style-name="staatscourant.koprow1">
          <table:covered-table-cell/>
          <table:covered-table-cell/>
          <table:table-cell office:value-type="string" table:style-name="staatscourant.publicatiedatumcel">
            <text:p>27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8 september 2022, nr. WJZ/ 22479674, tot wijziging van de Regeling maatregelen
beschermings- en bewakingszone hoogpathogene vogelgriep Schuinesloot 2022 in
verband met het instellen van een corridor</text:h>
      <text:p text:style-name="ifm_p_mt.3.7mm_ifm">De Minister van Landbouw, Natuur en Voedselkwaliteit,</text:p>
      <text:p text:style-name="ifm_p_mt.3.7mm_ifm">Gelet op artikel 29, derde lid,
van verordening (EU) nr. 2020/687 van de Commissie van 17 december 2019 tot
aanvulling van Verordening (EU) 2016/429 van het Europees Parlement en de Raad
wat regels voor de preventie en bestrijding van bepaalde in de lijst opgenomen
ziekten betreft (PbEU 2020, L 174) en de artikelen 5.2 en 6.3,
tweede lid, van de Wet dieren;</text:p>
      <text:p text:style-name="ifm_p_mt.3.7mm_indent.0mm_ifm">Besluit:</text:p>
      <text:h text:style-name="ifm_p_font.bold_mt.5.08mm_page.keep-with-next_ifm" text:outline-level="2">ARTIKEL<text:s/>I<text:s/></text:h>
      <text:p text:style-name="ifm_p_font.roman_mt.4.23mm_ifm">De Regeling maatregelen beschermings- en bewakingszone
hoogpathogene vogelgriep Schuinesloot 2022 wordt als volgt gewijzigd:</text:p>
      <text:p text:style-name="ifm_p_mt.3.7mm_indent.no_ifm">A</text:p>
      <text:p text:style-name="ifm_p_mt.3.7mm_ifm">Aan artikel 4 wordt een lid toegevoegd, luidende:</text:p>
      <text:section text:style-name="ifm_sect_mleft.5.1mm_ifm" text:name="d15e56">
        <text:p text:style-name="ifm_p_mt.3.7mm_ifm">3.  Het verbod, bedoeld in het tweede lid, is niet van toepassing op de
verplaatsing van vogels die gehouden zijn op inrichtingen buiten de
bewakingszone, indien de vogels worden verplaatst naar Plukon Dedemsvaart BV
met gebruikmaking van de route, beschreven in bijlage 3, en is voldaan aan
artikel 29, derde lid, van verordening (EU) nr. 2020/687, waarbij voor
‘beschermingszone’ wordt gelezen ‘bewakingszone’.</text:p>
      </text:section>
      <text:p text:style-name="ifm_p_mt.3.7mm_indent.no_ifm">B</text:p>
      <text:p text:style-name="ifm_p_mt.3.7mm_ifm">Na bijlage 2 wordt een bijlage toegevoegd, luidende:</text:p>
      <text:section text:style-name="ifm_sect_mleft.5.1mm_ifm" text:name="d15e66">
        <text:h text:style-name="ifm_p_font.bold_mt.5.08mm_page.keep-with-next_ifm" text:outline-level="4">BIJLAGE<text:s/>3, BEHORENDE BIJ ARTIKEL 4, DERDE LID</text:h>
        <text:p text:style-name="ifm_p_mt.4.23mm_ifm">Corridor voor Plukon Dedemsvaart BV.</text:p>
        <text:p text:style-name="ifm_p_mt.3.7mm_ifm">Langeweg 135</text:p>
        <text:p text:style-name="ifm_p_mt.3.7mm_ifm">7701 AD Dedemsvaart</text:p>
        <text:p text:style-name="ifm_p_ifm">1.  Vanaf westzijde Coevorderweg volgen in oostelijke richting tot aan
Industrieweg.</text:p>
        <text:p text:style-name="ifm_p_ifm">2.  Industrieweg volgen in zuidelijke richting tot aan Langewijk.</text:p>
        <text:p text:style-name="ifm_p_ifm">3.  Langewijk volgen in westelijke richting tot aan Langewijk 135.</text:p>
        <text:p text:style-name="ifm_p_ifm">4.  Vice Versa</text:p>
      </text:section>
      <text:h text:style-name="ifm_p_font.bold_mt.5.08mm_page.keep-with-next_ifm" text:outline-level="2">ARTIKEL<text:s/>II<text:s/></text:h>
      <text:p text:style-name="ifm_p_mt.4.23mm_ifm">Deze regeling wordt bekendgemaakt op
www.rijksoverheid.nl,<text:note text:id="n1" text:note-class="footnote"><text:note-citation text:label="* ">*</text:note-citation><text:note-body><text:p text:style-name="ifm_p_font.normal_size.6.93pt_mt..5mm_indent.-0.1161in_mleft.0.1161in_ifm">18 september 2022, 18:16 uur.</text:p></text:note-body></text:note> en treedt onmiddellijk na haar bekendmaking op het internet in
werking.</text:p>
      <text:p text:style-name="ifm_p_mt.3.7mm_ifm">Deze regeling zal met de toelichting in de Staatscourant worden
geplaatst.</text:p>
      <text:p text:style-name="ifm_p_font.italic_mt.3.7mm_ifm">
                  's-Gravenhage,
                   18 september 2022
               </text:p>
      <text:p text:style-name="ifm_p_font.italic_mt.3.7mm_ifm">De Minister van Landbouw, Natuur en Voedselkwaliteit,<text:line-break/>namens deze:<text:line-break/><text:line-break/>J.C.<text:s/>Goet<text:line-break/>secretaris-generaal</text:p>
      <text:h text:style-name="ifm_p_font.bold_mt.5.08mm_page.break-before_ifm" text:outline-level="3">TOELICHTING</text:h>
      <text:p text:style-name="ifm_p_mt.4.23mm_ifm">Er is besloten een corridor in te stellen naar Plukon Dedemsvaart BV. in
Dedemsvaart.</text:p>
      <text:p text:style-name="ifm_p_mt.3.7mm_ifm">Deze regeling wordt op basis van artikel 5.2 van de Wet dieren
bekendgemaakt op internet en treedt onmiddellijk in werking en werkt terug tot
en met 17 september 2022. De media zullen worden geïnformeerd over deze
bekendmaking. De regeling wordt ook aan de Staatscourant aangeboden voor
publicatie.</text:p>
      <text:p text:style-name="ifm_p_font.italic_mt.3.7mm_ifm">De Minister van Landbouw, Natuur en Voedselkwaliteit,<text:line-break/>namens deze:<text:line-break/><text:line-break/>J.C.<text:s/>Goet<text:line-break/>secretaris-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5335</text:span><text:tab/>27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5335</text:span><text:tab/>27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18 september 2022, nr. WJZ/ 22479674, tot wijziging van de Regeling maatregelen beschermings- en bewakingszone hoogpathogene vogelgriep Schuinesloot 2022 in verband met het instellen van een corridor</dc:title>
    <meta:user-defined meta:name="OVERHEIDop.configuratie">https://repository.officiele-overheidspublicaties.nl/MasterConfiguraties/MC-OEP-StcrtBvasAnderBvas-Web/1.6/xml/MC-OEP-StcrtBvasAnderBvas-Web.xml</meta:user-defined>
    <meta:user-defined meta:name="OVERHEIDop.steltVast"/>
    <meta:user-defined meta:name="OVERHEIDop.StcrtID/DC.identifier">stcrt-2022-2533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335</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18 september 2022, nr. WJZ/ 22479674, tot wijziging van de Regeling maatregelen beschermings- en bewakingszone hoogpathogene vogelgriep Schuinesloot 2022 in verband met het instellen van een corridor</meta:user-defined>
    <meta:user-defined meta:name="DCTERMS.alternative"/>
    <meta:user-defined meta:name="DCTERMS.W3CDTF/OVERHEIDop.datumOndertekening">2022-09-18</meta:user-defined>
    <meta:user-defined meta:name="DCTERMS.W3CDTF/DCTERMS.available">2022-09-27</meta:user-defined>
    <meta:user-defined meta:name="OVERHEIDop.Ruimtelijkplan/OVERHEIDop.bekendmakingBetreffendePlan"/>
  </office:meta>
</office:document-meta>
</file>