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80</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2 september 2022, nummer WBV 2022/21, houdende wijziging van de
Vreemdelingencirculaire 2000</text:h>
      <text:p text:style-name="ifm_p_mt.7.4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13 Vreemdelingencirculaire 2000 komt te luiden:</text:p>
      <text:section text:style-name="ifm_sect_mleft.5.1mm_ifm" text:name="d15e56">
        <text:h text:style-name="ifm_p_font.bold_mt.5.08mm_page.keep-with-next_ifm" text:outline-level="5">13.<text:s/>Het asielbeleid ten aanzien van Eritrea</text:h>
        <text:h text:style-name="ifm_p_font.bold_mt.5.08mm_page.keep-with-next_ifm" text:outline-level="6">13.1.<text:s/>Besluitmoratorium</text:h>
        <text:p text:style-name="ifm_p_mt.4.23mm_ifm">Geen bijzonderheden.</text:p>
        <text:h text:style-name="ifm_p_font.bold_mt.5.08mm_page.keep-with-next_ifm" text:outline-level="6">13.2.<text:s/>Artikel 1F Vluchtelingenverdrag</text:h>
        <text:p text:style-name="ifm_p_mt.4.23mm_ifm">Geen bijzonderheden.</text:p>
        <text:h text:style-name="ifm_p_font.bold_mt.5.08mm_page.keep-with-next_ifm" text:outline-level="6">13.3.<text:s/>Vervolging in de zin van het Vluchtelingenverdrag</text:h>
        <text:h text:style-name="ifm_p_font.bold_mt.5.08mm_page.keep-with-next_ifm" text:outline-level="7">13.3.1.<text:s/>Groepsvervolging in de zin van paragraaf C2/3.2 Vc</text:h>
        <text:p text:style-name="ifm_p_mt.4.23mm_ifm">Geen bijzonderheden.</text:p>
        <text:h text:style-name="ifm_p_font.bold_mt.5.08mm_page.keep-with-next_ifm" text:outline-level="7">13.3.2.<text:s/>Risicogroepen in de zin van paragraaf C2/3.2 Vc</text:h>
        <text:p text:style-name="ifm_p_mt.4.23mm_ifm">Geen bijzonderheden.</text:p>
        <text:h text:style-name="ifm_p_font.bold_mt.5.08mm_page.keep-with-next_ifm" text:outline-level="6">13.4.<text:s/>Ernstige schade in de zin van artikel 29, eerste lid, onder b,
Vw</text:h>
        <text:h text:style-name="ifm_p_font.bold_mt.5.08mm_page.keep-with-next_ifm" text:outline-level="7">13.4.1.<text:s/>Uitzonderlijke situatie in de zin van paragraaf C2/3.3 Vc</text:h>
        <text:p text:style-name="ifm_p_mt.4.23mm_ifm">Geen bijzonderheden.</text:p>
        <text:h text:style-name="ifm_p_font.bold_mt.5.08mm_page.keep-with-next_ifm" text:outline-level="7">13.4.2.<text:s/>Systematische blootstelling in de zin van paragraaf C2/3.3 Vc</text:h>
        <text:p text:style-name="ifm_p_mt.4.23mm_ifm">Geen bijzonderheden.</text:p>
        <text:h text:style-name="ifm_p_font.bold_mt.5.08mm_page.keep-with-next_ifm" text:outline-level="7">13.4.3.<text:s/>Kwetsbare minderheidsgroepen in de zin van paragraaf C2/3.3 Vc</text:h>
        <text:p text:style-name="ifm_p_mt.4.23mm_ifm">Geen bijzonderheden.</text:p>
        <text:h text:style-name="ifm_p_font.bold_mt.5.08mm_page.keep-with-next_ifm" text:outline-level="7">13.4.4.<text:s/>Dienstplichtigen en deserteurs</text:h>
        <text:p text:style-name="ifm_p_mt.4.23mm_ifm">De IND verleent een verblijfsvergunning asiel voor bepaalde tijd op grond
van artikel 29, eerste lid, aanhef en onder b, Vw aan vreemdelingen die
aannemelijk hebben gemaakt dat zij:</text:p>
        <text:p text:style-name="ifm_p_ifm">•  zijn gedeserteerd; of</text:p>
        <text:p text:style-name="ifm_p_ifm">•  vanwege hun dienstweigering of dienstplichtontduiking in de negatieve
aandacht van de autoriteiten staan; of</text:p>
        <text:p text:style-name="ifm_p_ifm">•  het militaire onderdeel van de nationale dienstplicht moeten
vervullen.</text:p>
        <text:h text:style-name="ifm_p_font.bold_mt.5.08mm_page.keep-with-next_ifm" text:outline-level="7">13.4.5.<text:s/>Illegale en legale uitreis</text:h>
        <text:p text:style-name="ifm_p_mt.4.23mm_ifm">De IND verleent een verblijfsvergunning asiel voor bepaalde tijd op grond
van artikel 29, eerste lid, aanhef en onder b, Vw aan de Eritrese vreemdeling
die:</text:p>
        <text:p text:style-name="ifm_p_ifm">a.  aannemelijk maakt illegaal Eritrea uitgereisd te zijn; of</text:p>
        <text:p text:style-name="ifm_p_ifm">b.  Eritrea op legale wijze heeft verlaten en individuele omstandigheden naar
voren heeft gebracht die aannemelijk maken dat hij bij terugkeer wordt
blootgesteld aan ernstige schade.</text:p>
        <text:p text:style-name="ifm_p_mt.3.7mm_ifm">Ad b Er is onder andere sprake van een legale uitreis als iemand Eritrea
met een geldig document voor grensoverschrijding en uitreisvisum heeft
verlaten. De enkele omstandigheid dat een legaal uitgereisde vreemdeling buiten
Eritrea heeft verbleven is onvoldoende aanwijzing dat hij bij terugkeer wordt
blootgesteld aan ernstige schade.</text:p>
        <text:h text:style-name="ifm_p_font.bold_mt.5.08mm_page.keep-with-next_ifm" text:outline-level="6">13.5.<text:s/>Bescherming</text:h>
        <text:h text:style-name="ifm_p_font.bold_mt.5.08mm_page.keep-with-next_ifm" text:outline-level="7">13.5.1.<text:s/>Bescherming door autoriteiten en/of internationale organisaties in de
zin van paragraaf C2/3.4 Vc</text:h>
        <text:p text:style-name="ifm_p_mt.4.23mm_ifm">De IND neemt aan dat het niet mogelijk is de bescherming van de
autoriteiten of internationale organisaties te verkrijgen, tenzij sprake is van
evidente, concrete en individualiseerbare aanknopingspunten op basis waarvan
kan worden aangenomen dat het verkrijgen van bescherming wel mogelijk is.</text:p>
        <text:h text:style-name="ifm_p_font.bold_mt.5.08mm_page.keep-with-next_ifm" text:outline-level="7">13.5.2.<text:s/>Binnenlands beschermingsalternatief</text:h>
        <text:p text:style-name="ifm_p_mt.4.23mm_ifm">De IND neemt aan dat in Eritrea geen binnenlands beschermingsalternatief
aanwezig is, tenzij sprake is van evidente, concrete en individualiseerbare
aanknopingspunten op basis waarvan kan worden aangenomen dat een binnenlands
beschermingsalternatief wel voorhanden is.</text:p>
        <text:h text:style-name="ifm_p_font.bold_mt.5.08mm_page.keep-with-next_ifm" text:outline-level="6">13.6.<text:s/>Adequate opvang alleenstaande minderjarige vreemdelingen</text:h>
        <text:p text:style-name="ifm_p_mt.4.23mm_ifm">De IND beoordeelt aan de hand van paragraaf B8/6 Vc of adequate opvang voor
amv’s aanwezig is.</text:p>
        <text:p text:style-name="ifm_p_mt.3.7mm_ifm">Voor Eritrea geldt in zijn algemeenheid dat:</text:p>
        <text:p text:style-name="ifm_p_ifm">•  algemene opvangvoorzieningen niet beschikbaar en/of toereikend zijn;
en</text:p>
        <text:p text:style-name="ifm_p_ifm">•  de autoriteiten geen zorg dragen voor de opvang.</text:p>
        <text:p text:style-name="ifm_p_mt.3.7mm_ifm">Ondanks voornoemd uitgangspunt kan in een voorkomend geval – na onderzoek –
worden vastgesteld dat adequate opvang beschikbaar is en kan worden
gerealiseerd.</text:p>
        <text:h text:style-name="ifm_p_font.bold_mt.5.08mm_page.keep-with-next_ifm" text:outline-level="6">13.7.<text:s/>Vertrekmoratorium</text:h>
        <text:p text:style-name="ifm_p_mt.4.23mm_ifm">Geen bijzonderheden.</text:p>
        <text:h text:style-name="ifm_p_font.bold_mt.5.08mm_page.keep-with-next_ifm" text:outline-level="6">13.8.<text:s/>Bijzonderheden</text:h>
        <text:p text:style-name="ifm_p_mt.4.23mm_ifm">Gedwongen terugkeer van vreemdelingen naar Eritrea zal niet plaatsvinden.
De IND neemt aan dat bij gedwongen terugkeer, zowel na legale als na illegale
uitreis, een reëel risico op ernstige schade aanwezig is.</text:p>
        <text:p text:style-name="ifm_p_mt.3.7mm_ifm">Uitgangspunt is echter dat een vreemdeling die legaal, met toestemming van
de Eritrese autoriteiten, is uitgereisd, zelfstandig kan terugkeren. Bij deze
groep neemt de IND niet op voorhand aan dat bij terugkeer naar Eritrea sprake
is van ernstige schade.</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12 september 2022
               </text:p>
      <text:p text:style-name="ifm_p_font.italic_mt.3.7mm_ifm">De Staatssecretaris van Justitie en
Veiligheid,<text:line-break/>namens deze,<text:line-break/> 
<text:line-break/>B.J.Th. ter<text:s/>Heerdt<text:line-break/>waarnemend directeur-generaal Migratie
</text:p>
      <text:h text:style-name="ifm_p_font.bold_mt.5.08mm_page.break-before_ifm" text:outline-level="4">TOELICHTING</text:h>
      <text:h text:style-name="ifm_p_font.bold_mt.5.08mm_page.keep-with-next_ifm" text:outline-level="5">ALGEMEEN</text:h>
      <text:p text:style-name="ifm_p_mt.4.23mm_ifm">Op 25 mei 2022 heeft het Ministerie van Buitenlandse Zaken het Algemeen
Ambtsbericht Eritrea gepubliceerd. Daarnaast heeft de ABRvS op 20 juli 2022
(ECLI:NL:RVS:2022:2017) een uitspraak gedaan. Beiden geven aanleiding het
landgebonden asielbeleid Eritrea aan te vullen. De Staatssecretaris heeft de
Tweede Kamer hierover geïnformeerd bij brief van 1 september 2022.</text:p>
      <text:p text:style-name="ifm_p_mt.3.7mm_ifm">Ten eerste heeft de Afdeling in de hierboven genoemde uitspraak geoordeeld
dat Eritreeërs die het militaire (in plaats van het civiele) onderdeel van de
nationale dienstplicht moeten vervullen een reëel risico lopen op een schending
van artikel 3 van het EVRM. Daarom is deze categorie toegevoegd aan C7/13.4.4
Vc.</text:p>
      <text:p text:style-name="ifm_p_mt.3.7mm_ifm">Ten tweede blijkt dat er in zijn algemeenheid geen bescherming kan worden
geboden door de Eritrese autoriteiten/internationale organisaties aan
vreemdelingen die gegronde vrees voor vervolging hebben of een reëel risico op
schending van artikel 3 EVRM lopen. Dit verschilt ten opzichte van het eerdere
landgebonden asielbeleid waarin dit enkel gold voor vreemdelingen die
aannemelijk hebben gemaakt vanwege hun geloofsovertuiging gegronde vrees voor
vervolging te hebben; vrouwen die aannemelijk hebben gemaakt dat zij hebben te
vrezen voor genitale verminking; vrouwen die aannemelijk hebben gemaakt dat zij
hebben te vrezen voor (seksuele) geweldpleging; en LHBT’s. Deze categorieën
zijn dus verruimd in C7/13.5.1 Vc.</text:p>
      <text:p text:style-name="ifm_p_mt.3.7mm_ifm">Ten derde blijkt dat in Eritrea in zijn algemeenheid geen
beschermingsalternatief bestaat voor vreemdelingen die gegronde vrees voor
vervolging hebben of een reëel risico op schending van artikel 3 EVRM lopen.
Dit verschilt ten opzichte van het eerdere landgebonden asielbeleid waarin dit
enkel gold voor vrouwen die aannemelijk hebben gemaakt dat zij hebben te vrezen
voor genitale verminking en vrouwen die aannemelijk hebben gemaakt dat zij
hebben te vrezen voor seksuele geweldpleging in een militair trainingskamp.
Deze categorieën zijn dus aangevuld in C7/13.5.2 Vc.</text:p>
      <text:p text:style-name="ifm_p_mt.3.7mm_ifm">Ten slotte blijkt dat in algemene zin geen opvang voor amv’s aanwezig is.
In het eerdere beleid werd wel aangenomen dat de Eritrese autoriteiten adequate
opvang konden bieden. Dit is dus aangepast in C7/13.6 Vc.</text:p>
      <text:p text:style-name="ifm_p_font.italic_mt.3.7mm_ifm">De Staatssecretaris van
Justitie en Veiligheid,<text:line-break/>namens
deze,<text:line-break/><text:line-break/>B.J.Th. ter<text:s/>Heerdt<text:line-break/>waarnemend directeur-generaal
Migratie</text:p>
      <text:h text:style-name="ifm_p_font.bold_mt.5.08mm_page.break-before_ifm" text:outline-level="4">TOELICHTING</text:h>
      <text:h text:style-name="ifm_p_font.bold_mt.5.08mm_page.keep-with-next_ifm" text:outline-level="5">ALGEMEEN</text:h>
      <text:p text:style-name="ifm_p_mt.4.23mm_ifm">Op 25 mei 2022 heeft het Ministerie van Buitenlandse Zaken het Algemeen
Ambtsbericht Eritrea gepubliceerd. Daarnaast heeft de ABRvS op 20 juli 2022
(ECLI:NL:RVS:2022:2017) een uitspraak gedaan. Beiden geven aanleiding het
landgebonden asielbeleid Eritrea aan te vullen. De Staatssecretaris heeft de
Tweede Kamer hierover geïnformeerd bij brief van 1 september 2022.</text:p>
      <text:p text:style-name="ifm_p_mt.3.7mm_ifm">Ten eerste heeft de Afdeling in de hierboven genoemde uitspraak geoordeeld
dat Eritreeërs die het militaire (in plaats van het civiele) onderdeel van de
nationale dienstplicht moeten vervullen een reëel risico lopen op een schending
van artikel 3 van het EVRM. Daarom is deze categorie toegevoegd aan C7/13.4.4
Vc.</text:p>
      <text:p text:style-name="ifm_p_mt.3.7mm_ifm">Ten tweede blijkt dat er in zijn algemeenheid geen bescherming kan worden
geboden door de Eritrese autoriteiten/internationale organisaties aan
vreemdelingen die gegronde vrees voor vervolging hebben of een reëel risico op
schending van artikel 3 EVRM lopen. Dit verschilt ten opzichte van het eerdere
landgebonden asielbeleid waarin dit enkel gold voor vreemdelingen die
aannemelijk hebben gemaakt vanwege hun geloofsovertuiging gegronde vrees voor
vervolging te hebben; vrouwen die aannemelijk hebben gemaakt dat zij hebben te
vrezen voor genitale verminking; vrouwen die aannemelijk hebben gemaakt dat zij
hebben te vrezen voor (seksuele) geweldpleging; en LHBT’s. Deze categorieën
zijn dus verruimd in C7/13.5.1 Vc.</text:p>
      <text:p text:style-name="ifm_p_mt.3.7mm_ifm">Ten derde blijkt dat in Eritrea in zijn algemeenheid geen
beschermingsalternatief bestaat voor vreemdelingen die gegronde vrees voor
vervolging hebben of een reëel risico op schending van artikel 3 EVRM lopen.
Dit verschilt ten opzichte van het eerdere landgebonden asielbeleid waarin dit
enkel gold voor vrouwen die aannemelijk hebben gemaakt dat zij hebben te vrezen
voor genitale verminking en vrouwen die aannemelijk hebben gemaakt dat zij
hebben te vrezen voor seksuele geweldpleging in een militair trainingskamp.
Deze categorieën zijn dus aangevuld in C7/13.5.2 Vc.</text:p>
      <text:p text:style-name="ifm_p_mt.3.7mm_ifm">Ten slotte blijkt dat in algemene zin geen opvang voor amv’s aanwezig is.
In het eerdere beleid werd wel aangenomen dat de Eritrese autoriteiten adequate
opvang konden bieden. Dit is dus aangepast in C7/13.6 Vc.</text:p>
      <text:p text:style-name="ifm_p_font.italic_mt.3.7mm_ifm">De Staatssecretaris van
Justitie en Veiligheid,<text:line-break/>namens
deze,<text:line-break/><text:line-break/>B.J.Th. ter<text:s/>Heerdt<text:line-break/>waarnemend 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280</text:span><text:tab/>28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280</text:span><text:tab/>28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2 september 2022, nummer WBV 2022/21, houdende wijziging van de Vreemdelingencirculaire 2000</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5280</meta:user-defined>
    <meta:user-defined meta:name="OVERHEIDop.datumEindeReactietermijn"/>
    <meta:user-defined meta:name="OVERHEIDop.Rubriek/DC.type">ander besluit van algemene strekking</meta:user-defined>
    <meta:user-defined meta:name="OVERHEIDop.DienstAgentschapInstellingOfProject/DC.creator">Immigratie- en Naturalisatiedienst (I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28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Staatssecretaris van Justitie en Veiligheid van 12 september 2022, nummer WBV 2022/21, houdende wijziging van de Vreemdelingencirculaire 2000</meta:user-defined>
    <meta:user-defined meta:name="DCTERMS.alternative"/>
    <meta:user-defined meta:name="DCTERMS.W3CDTF/OVERHEIDop.datumOndertekening">2022-09-12</meta:user-defined>
    <meta:user-defined meta:name="DCTERMS.W3CDTF/DCTERMS.available">2022-09-28</meta:user-defined>
    <meta:user-defined meta:name="OVERHEIDop.Ruimtelijkplan/OVERHEIDop.bekendmakingBetreffendePlan"/>
  </office:meta>
</office:document-meta>
</file>