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 (49G01), zaak 2022/135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Bouwen</text:p>
      <text:p text:style-name="ifm_p_ifm">Voor: Aanpassingen en het plaatsen van installatie op dak van gebouw H374</text:p>
      <text:p text:style-name="ifm_p_ifm">Aanvraagdatum: 16 september 2022</text:p>
      <text:p text:style-name="ifm_p_ifm">Zaaknummer: 2022/1351</text:p>
      <text:p text:style-name="ifm_p_ifm">OLOnummer: 725747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251</text:span><text:tab/>26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251</text:span><text:tab/>26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Woensdrecht (49G01), zaak 2022/1351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525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5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Woensdrecht (49G01), zaak 2022/1351, Inspectie Leefomgeving en Transport</meta:user-defined>
    <meta:user-defined meta:name="DCTERMS.W3CDTF/DCTERMS.available">2022-09-26</meta:user-defined>
  </office:meta>
</office:document-meta>
</file>