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27</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gevestigd te Keulen (Duitsland), Autoriteit Nucleaire Veiligheid en Stralingsbescherming</text:h>
      <text:h text:style-name="ifm_p_font.bold_mt.7.4mm_page.keep-with-next_ifm" text:outline-level="4">Mededeling</text:h>
      <text:p text:style-name="ifm_p_mt.4.23mm_ifm">De Autoriteit Nucleaire Veiligheid en Stralingsbescherming deelt mee dat op 19 september 2022, onder kenmerk ANVS-PP-2022/0092588, op grond van artikel 15, aanhef en onderdeel onder a, van de Kernenergiewet in samenhang met artikel 2, eerste lid, en artikel 23, eerste lid, van het Besluit vervoer splijtstoffen, ertsen en radioactieve stoffen, vergunning is verleend aan RSB Logistic Projektspedition GmbH, gevestigd te Keulen (Duitsland) voor het over de weg en over zee binnen Nederlands grondgebied (doen) brengen, het over de weg vervoeren op Nederlands grondgebied en het over de weg en over zee buiten Nederlands grondgebied (doen) brengen van onbestraalde splijtstoffen in de vorm van brandstofstaven en brandstofelementen die verrijkt uraniumdioxide (UO<text:span text:style-name="ifm_span_font.subscript_mt.4.23mm_ifm">2</text:span>) bevatten, afkomstig van ENUSA Industrias Avanzadas, S.A., S.M.E. te Salamanca (Spanje) en bestemd voor de ontvangers, die gerechtigd zijn de splijtstoffen te ontvangen.</text:p>
      <text:p text:style-name="ifm_p_mt.3.7mm_ifm">De splijtstoffen worden vervoerd in speciaal voor dit vervoer ontworpen en gecertificeerde transportverpakkingen. De splijtstoffen worden door de ontvangers gebruikt voor de productie van elektriciteit.</text:p>
      <text:p text:style-name="ifm_p_mt.3.7mm_ifm">De vergunning is geldig tot en met 19 september 2025.</text:p>
      <text:p text:style-name="ifm_p_mt.3.7mm_ifm">Het besluit is op 19 september 2022 verzonden aan RSB Logistic Projektspedition GmbH.</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mt.3.7mm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ijdens kantooruren terecht bij het Informa-tiepunt Kernenergiewetvergunningen, telefoon 088 – 489 05 00. Ook is het mogelijk om uw vraag te stellen via https://www.autoriteitnvs.nl/contact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227</text:span><text:tab/>2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227</text:span><text:tab/>2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vergunning verleend aan RSB Logistic Projektspedition GmbH, gevestigd te Keulen (Duitsland),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522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2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RSB Logistic Projektspedition GmbH, gevestigd te Keulen (Duitsland), Autoriteit Nucleaire Veiligheid en Stralingsbescherming</meta:user-defined>
    <meta:user-defined meta:name="DCTERMS.W3CDTF/DCTERMS.available">2022-09-23</meta:user-defined>
  </office:meta>
</office:document-meta>
</file>