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, van 22 augustus 2022, nr. M.A.M. DG B&amp;I-O / 22369538, houdende benoeming van een lid van het Nederlands Comité voor Ondernemerschap</text:h>
      <text:p text:style-name="ifm_p_mt.3.7mm_ifm">De Minister van Economische Zaken en Klimaat,</text:p>
      <text:p text:style-name="ifm_p_mt.3.7mm_ifm">Gelet op artikel 3, tweede lid van het Instellingsbesluit Nederlands Comité voor Ondernemerschap;</text:p>
      <text:p text:style-name="ifm_p_mt.3.7mm_indent.0mm_ifm">Besluit:</text:p>
      <text:h text:style-name="ifm_p_font.bold_mt.5.08mm_page.keep-with-next_ifm" text:outline-level="2">
               Enig <text:s/>artikel</text:h>
      <text:p text:style-name="ifm_p_mt.4.23mm_ifm">Met ingang van 1 september 2022 tot en met 31 maart 2026 wordt de heer K. Tas, te Amsterdam, benoemd tot lid van het Nederlands Comité voor Ondernemerschap.</text:p>
      <text:p text:style-name="ifm_p_mt.3.7mm_ifm">Dit besluit zal in de Staatscourant worden geplaatst en in afschrift worden gezonden aan betrokkene en aan het Nederlands Comité voor Ondernemerschap.</text:p>
      <text:p text:style-name="ifm_p_font.italic_mt.3.7mm_ifm">De Minister van Economische Zaken en Klimaat,<text:line-break/>M.A.M. 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5222</text:span><text:tab/>23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5222</text:span><text:tab/>23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en Klimaat, van 22 augustus 2022, nr. M.A.M. DG B&amp;I-O / 22369538, houdende benoeming van een lid van het Nederlands Comité voor Ondernemerschap</dc:title>
    <meta:user-defined meta:name="OVERHEIDop.configuratie">https://repository.officiele-overheidspublicaties.nl/MasterConfiguraties/MC-OEP-StcrtOverigBenoemingofOntslag-Web/1.5/xml/MC-OEP-StcrtOverigBenoemingofOntslag-Web.xml</meta:user-defined>
    <meta:user-defined meta:name="OVERHEIDop.steltVast"/>
    <meta:user-defined meta:name="OVERHEIDop.StcrtID/DC.identifier">stcrt-2022-2522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2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en Klimaat, van 22 augustus 2022, nr. M.A.M. DG B&amp;I-O / 22369538, houdende benoeming van een lid van het Nederlands Comité voor Ondernemerschap</meta:user-defined>
    <meta:user-defined meta:name="DCTERMS.W3CDTF/DCTERMS.available">2022-09-23</meta:user-defined>
  </office:meta>
</office:document-meta>
</file>