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17</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ervanging van archiefbescheiden Kansspelautoriteit
2022</text:h>
      <text:p text:style-name="ifm_p_mt.7.4mm_ifm">De Raad van bestuur van de Kansspelautoriteit,</text:p>
      <text:p text:style-name="ifm_p_mt.3.7mm_ifm">Gelet op:</text:p>
      <text:p text:style-name="ifm_p_ifm">–  de regeling van de Minister van Onderwijs, Cultuur en Wetenschap van
6 december 2012 nr. WJZ/466161 (10265), tot wijziging van de Archiefregeling in
verband met het stellen van nadere regels omtrent vervanging; en</text:p>
      <text:p text:style-name="ifm_p_ifm">–  artikel 7 van de Archiefwet 1995,</text:p>
      <text:p text:style-name="ifm_p_mt.3.7mm_indent.0mm_ifm">besluit:</text:p>
      <text:h text:style-name="ifm_p_font.bold_mt.5.08mm_page.keep-with-next_ifm" text:outline-level="2">Artikel<text:s/>1<text:s/></text:h>
      <text:p text:style-name="ifm_p_mt.4.23mm_ifm">1.  over te gaan tot vervanging door digitale reproducties van de analoge
archiefbescheiden die op grond van de Selectielijst Kansspelautoriteit 2018
voor bewaring of vernietiging in aanmerking komen, waarna deze analoge
archiefbescheiden worden vernietigd. De vervanging geschiedt met terugwerkende
kracht tot 1 april 2012;</text:p>
      <text:p text:style-name="ifm_p_mt.3.7mm_ifm">2.  Reproductie geschiedt op de wijze zoals omschreven in het vastgestelde
Handboek vervanging archiefbescheiden Kansspelautoriteit.</text:p>
      <text:h text:style-name="ifm_p_font.bold_mt.5.08mm_page.keep-with-next_ifm" text:outline-level="2">Artikel<text:s/>2<text:s/></text:h>
      <text:p text:style-name="ifm_p_mt.4.23mm_ifm">Dit besluit treedt in werking met ingang van de eerste dag na de dag van
bekendmaking van dit besluit in de Staatscourant.</text:p>
      <text:h text:style-name="ifm_p_font.bold_mt.5.08mm_page.keep-with-next_ifm" text:outline-level="2">Artikel<text:s/>3<text:s/></text:h>
      <text:p text:style-name="ifm_p_mt.4.23mm_ifm">Dit besluit kan worden aangehaald als: Besluit vervanging archiefbescheiden
Kansspelautoriteit 2022</text:p>
      <text:p text:style-name="ifm_p_font.italic_mt.3.7mm_ifm">
                  Den Haag,
                   15 september 2022
               </text:p>
      <text:p text:style-name="ifm_p_font.italic_mt.3.7mm_ifm">De raad van bestuur van de
Kansspelautoriteit,<text:line-break/>R.J.P.<text:s/>Jansen<text:line-break/>voorzitter</text:p>
      <text:p text:style-name="ifm_p_mt.3.7mm_ifm">Tegen dit besluit kan degene wiens belang rechtstreeks bij dit besluit is
betrokken, binnen zes weken na de dag van bekendmaking van dit besluit een
gemotiveerd bezwaarschrift indienen bij de Kansspelautoriteit, afdeling
Juridische Zaken &amp; Vergunningen, Postbus 298, 2501 CG Den Haag.</text:p>
      <text:p text:style-name="ifm_p_mt.3.7mm_ifm">Bijlage behorende bij het Vervangingsbesluit archiefbescheiden
Kansspelautoriteit 2022 – Het Handboek vervanging archiefbescheiden
Kansspelautoriteit ligt ter inzage bij de Kansspelautoriteit, afdeling
Bedrijfs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217</text:span><text:tab/>26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217</text:span><text:tab/>26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vervanging van archiefbescheiden Kansspelautoriteit 2022</dc:title>
    <meta:user-defined meta:name="OVERHEID.ZelfstandigBestuursorgaan/DC.creator">Kansspelautoriteit</meta:user-defined>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21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1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Organisatie en beleid</meta:user-defined>
    <meta:user-defined meta:name="DC.title">Besluit tot vervanging van archiefbescheiden Kansspelautoriteit 2022</meta:user-defined>
    <meta:user-defined meta:name="DCTERMS.alternative"/>
    <meta:user-defined meta:name="DCTERMS.W3CDTF/OVERHEIDop.datumOndertekening">2022-09-15</meta:user-defined>
    <meta:user-defined meta:name="DCTERMS.W3CDTF/DCTERMS.available">2022-09-26</meta:user-defined>
    <meta:user-defined meta:name="OVERHEIDop.Ruimtelijkplan/OVERHEIDop.bekendmakingBetreffendePlan"/>
  </office:meta>
</office:document-meta>
</file>