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september 2022, 3381982-1030902-VGP, houdende wijziging van de
Warenwetregeling aanwijzing algemene veiligheidsnormen in verband met
Uitvoeringsbesluit (EU) 2022/1401</text:h>
      <text:p text:style-name="ifm_p_mt.3.7mm_ifm">De Minister van Volksgezondheid, Welzijn en Sport,</text:p>
      <text:p text:style-name="ifm_p_mt.3.7mm_ifm">Gelet op:</text:p>
      <text:p text:style-name="ifm_p_ifm">–  Uitvoeringsbesluit (EU) 2022/1401 van de Commissie van 12 augustus 2022 tot
wijziging van Uitvoeringsbesluit (EU) 2019/1698 betreffende Europese normen
voor bepaalde kinderartikelen, kindermeubelen, turntoestellen, aanstekers en
apparatuur voor informatie- en communicatietechnologie (PbEU 2022, L 213);</text:p>
      <text:p text:style-name="ifm_p_ifm">–  artikel 18a van de Warenwet;</text:p>
      <text:p text:style-name="ifm_p_mt.3.7mm_indent.0mm_ifm">Besluit:</text:p>
      <text:h text:style-name="ifm_p_font.bold_mt.5.08mm_page.keep-with-next_ifm" text:outline-level="2">ARTIKEL<text:s/>I<text:s/></text:h>
      <text:p text:style-name="ifm_p_font.roman_mt.4.23mm_ifm">De bijlage bij de Warenwetregeling aanwijzing algemene
veiligheidsnormen wordt als volgt gewijzigd:</text:p>
      <text:p text:style-name="ifm_p_mt.3.7mm_ifm">1.<text:s/>Na de norm ‘EN 581-1:2006 Buitenmeubelen – Zitmeubelen en tafels voor
gebruik op campings, in huishoudens en voor verhuurdoeleinden – Deel 1:
Algemene veiligheidseisen’ wordt de volgende norm ingevoegd:</text:p>
      <text:section text:style-name="ifm_sect_mleft.5.1mm_ifm" text:name="d15e59">
        <text:p text:style-name="ifm_p_ifm">EN 716-1:2017+AC:2019 Meubelen – Kinderledikanten en opvouwbare
kinderbedjes voor huishoudelijk gebruik – Deel 1: Veiligheidsvoorschriften</text:p>
      </text:section>
      <text:p text:style-name="ifm_p_mt.3.7mm_ifm">2.<text:s/>De norm ‘EN 914:2008 Turntoestellen – Bruggen met gelijke liggers en
bruggen met ongelijke liggers – Eisen en beproevingsmethoden inclusief
veiligheid’ wordt vervangen door de norm ‘EN 914:2020 Turntoestellen – Bruggen
met gelijke liggers en bruggen met ongelijke liggers – Eisen en
beproevingsmethoden inclusief veiligheid’.</text:p>
      <text:p text:style-name="ifm_p_mt.3.7mm_ifm">3.<text:s/>De normen ‘EN 1130-1:1996 Meubelen – Wiegen voor huiselijk gebruik – Deel
1: Veiligheidseisen’ en ‘EN 1130-2:1996 Meubelen – Wiegen voor huiselijk
gebruik – Deel 2: Beproevingsmethoden’ vervallen.</text:p>
      <text:p text:style-name="ifm_p_mt.3.7mm_ifm">4.<text:s/>Na de norm ‘EN 1129-2:1995 Meubelen – Opklapbedden – Veiligheidseisen en
beproeving – Deel 2: Beproevingsmethoden’ worden de volgende normen
ingevoegd:</text:p>
      <text:section text:style-name="ifm_sect_mleft.5.1mm_ifm" text:name="d15e75">
        <text:p text:style-name="ifm_p_ifm">EN 1130:2019 Kindermeubelen – Wiegen – Veiligheidseisen en
beproevingsmethoden EN 1130:2019/AC:2020</text:p>
        <text:p text:style-name="ifm_p_ifm">EN 1272:2017 Artikelen voor zuigelingen en peuters – Aan een tafel
bevestigde stoelen – Veiligheidseisen en beproevingsmethoden</text:p>
      </text:section>
      <text:p text:style-name="ifm_p_mt.3.7mm_ifm">5.<text:s/>Na de norm ‘EN 1273:2005 Artikelen voor zuigelingen en peuters –
Loopstoeltjes – Veiligheidseisen en beproevingsmethoden’ wordt de volgende norm
ingevoegd:</text:p>
      <text:section text:style-name="ifm_sect_mleft.5.1mm_ifm" text:name="d15e84">
        <text:p text:style-name="ifm_p_ifm">EN 1400:2013+A2:2018 Artikelen voor zuigelingen en peuters – Fopspenen voor
baby’s en kleine kinderen – Veiligheidseisen en beproevingsmethoden</text:p>
      </text:section>
      <text:p text:style-name="ifm_p_mt.3.7mm_ifm">6.<text:s/>De norm ‘EN 1466:2014 Artikelen voor zuigelingen en peuters – Reiswiegen
en standaards – Veiligheidseisen en beproevingsmethoden’ wordt vervangen door
de norm ‘EN 1466:2014 Artikelen voor zuigelingen en peuters – Reiswiegen en
standaards – Veiligheidseisen en beproevingsmethoden
EN 1466:2014/AC:2015’.</text:p>
      <text:p text:style-name="ifm_p_mt.3.7mm_ifm">7.<text:s/>De norm ‘EN ISO 9994:2006 Aanstekers – Veiligheidsbepalingen (ISO
9994:2005)’ wordt vervangen door de norm ‘EN ISO 9994:2019 Aanstekers –
Veiligheidsbepalingen (ISO 9994:2018)’.</text:p>
      <text:p text:style-name="ifm_p_mt.3.7mm_ifm">8.<text:s/>Na de norm ‘EN 14682:2014 Veiligheid van kinderkleding – Koorden en
treksluitingen van kinderkleding – Specificaties’ worden de volgende normen
ingevoegd:</text:p>
      <text:section text:style-name="ifm_sect_mleft.5.1mm_ifm" text:name="d15e99">
        <text:p text:style-name="ifm_p_ifm">EN 14988:2017+A1:2020 Hoge kinderstoelen – Eisen en
beproevingsmethoden</text:p>
        <text:p text:style-name="ifm_p_ifm">EN 16120:2012+A2:2016 Artikelen voor zuigelingen en peuters –
Stoelverhoger</text:p>
      </text:section>
      <text:p text:style-name="ifm_p_mt.3.7mm_ifm">9.<text:s/>De normen ‘EN 60065:2002 Audio-, video- en soortgelijke elektronische
toestellen – Veiligheidseisen IEC 60065:2001 (Gewijzigd)
EN 60065:2002/A12:2011’ en ‘EN 60950-1:2006 Apparatuur voor informatietechniek
– Veiligheid – Deel 1: Algemene eisen IEC 60950-1:2005 (Gewijzigd)
EN 60950-1:2006+A12:2011’ worden vervangen door de norm ‘EN IEC 62368-1:2020
Audio/video, informatietechnologie- en communicatietechnologieapparatuur – Deel
1: Veiligheidsvoorschriften EN IEC 62368-1:2020/A11:2020. Deze aangewezen norm
heeft alleen betrekking op de punten 3.3.19 ‘Geluidsblootstelling’ en 10.6
‘Bescherming tegen akoestische energiebronnen’ van EN IEC
62368-1:2020/A11: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Deze regeling strekt tot uitvoering van Uitvoeringsbesluit (EU) 2022/1401
van de Commissie van 12 augustus 2022 tot wijziging van Uitvoeringsbesluit (EU)
2019/1698 betreffende Europese normen voor bepaalde kinderartikelen,
kindermeubelen, turntoestellen, aanstekers en apparatuur voor informatie- en
communicatietechnologie (PbEU 2022, L 213) (hierna: Uitvoeringsbesluit (EU)
2022/1401). De in dit uitvoeringsbesluit aangewezen normen voldoen aan het
algemene veiligheidsvereiste van Richtlijn 2001/95/EG van het Europees
Parlement en de Raad van 3 december 2001 inzake algemene productveiligheid
(PbEG 2002, L 11), die is opgenomen in artikel 18, aanhef en onder a, van de
Warenwet. Producten die voldoen aan de op grond van artikel 18a, eerste lid,
van de Warenwet aangewezen normen worden vermoed te voldoen aan dit algemene
veiligheidsvereiste.</text:p>
      <text:p text:style-name="ifm_p_mt.3.7mm_ifm">De normen ‘EN 60065:2002 Audio, video en soortgelijke elektronische
toestellen – Veiligheidseisen’ en ‘EN 60950-1:2006 Apparatuur voor
informatietechniek – Veiligheid – Deel 1: Algemene eisen’ worden vervangen door
de norm ‘EN IEC 62368-1:2020 Audio/video, informatietechnologie- en
communicatietechnologieapparatuur – Deel 1: Veiligheidsvoorschriften EN IEC
62368-1:2020/A11:2020’. De huidige aangewezen normen hebben tot doel ervoor te
zorgen dat blootstelling aan geluid van persoonlijke muziekspelers geen risico
voor het gehoor inhoudt. De bekendmaking van de nieuwe norm heeft om die reden
alleen betrekking op de punten 3.3.19 ‘Geluidsblootstelling’ en 10.6
‘Bescherming tegen akoestische energiebronnen’ van EN IEC
62368-1:2020/A11:2020.<text:note text:id="n1" text:note-class="footnote"><text:note-citation text:label="1 ">1</text:note-citation><text:note-body><text:p text:style-name="ifm_p_font.normal_size.6.93pt_mt..5mm_indent.-0.1161in_mleft.0.1161in_ifm">Overweging 21 van het Uitvoeringsbesluit (EU) 2022/1401.</text:p></text:note-body></text:note></text:p>
      <text:p text:style-name="ifm_p_mt.3.7mm_ifm">Van het kabinetsbeleid inzake vaste verandermomenten van regelgeving is
afgeweken (artikel II), aangezien het implementatie van een bindende
EU-rechtshandeling betreft.</text:p>
      <text:h text:style-name="ifm_p_font.bold_mt.5.08mm_page.keep-with-next_ifm" text:outline-level="4">2.<text:s/>Consultatie</text:h>
      <text:p text:style-name="ifm_p_mt.4.23mm_ifm">Het ontwerp van deze regeling is ter informatie gestuur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3.<text:s/>Gevolgen voor regeldruk</text:h>
      <text:p text:style-name="ifm_p_mt.4.23mm_ifm">Deze regeling heeft geen gevolgen voor de administratieve lasten voor het
bedrijfsleven en bevat geen bepalingen die verplichtingen aan burgers en
bedrijven opleggen.</text:p>
      <text:p text:style-name="ifm_p_mt.3.7mm_ifm">Het Adviescollege toetsing regeldruk (ATR) heeft het dossier niet
geselecteerd voor een formeel advies, omdat het nauwelijks gevolgen voor de
regeldruk heeft.</text:p>
      <text:h text:style-name="ifm_p_font.bold_mt.5.08mm_page.keep-with-next_ifm" text:outline-level="4">4.<text:s/>Handhaafbaarheid en uitvoerbaarheid</text:h>
      <text:p text:style-name="ifm_p_mt.4.23mm_ifm">Het ontwerp van deze regeling is voorgelegd aan de Nederlandse Voedsel- en
Warenautoriteit. De regeling heeft geen gevolgen voor de uitvoering en
handhaving, zodat is afgezien van een uitvoerbaarheids- en
handhaafbaarheidstoets.</text:p>
      <text:p text:style-name="ifm_p_font.italic_mt.3.7mm_ifm">De Minister van Volksgezondheid,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55</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55</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september 2022, 3381982-1030902-VGP, houdende wijziging van de Warenwetregeling aanwijzing algemene veiligheidsnormen in verband met Uitvoeringsbesluit (EU) 2022/1401</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6 september 2022, 3381982-1030902-VGP, houdende wijziging van de Warenwetregeling aanwijzing algemene veiligheidsnormen in verband met Uitvoeringsbesluit (EU) 2022/1401</meta:user-defined>
    <meta:user-defined meta:name="DCTERMS.alternative"/>
    <meta:user-defined meta:name="DCTERMS.W3CDTF/DCTERMS.available">2022-09-26</meta:user-defined>
    <meta:user-defined meta:name="OVERHEIDop.Ruimtelijkplan/OVERHEIDop.bekendmakingBetreffendePlan"/>
  </office:meta>
</office:document-meta>
</file>