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32*"/>
    </style:style>
    <style:style style:family="table-column" style:name="table1.tg1.col2">
      <style:table-column-properties style:rel-column-width="232*"/>
    </style:style>
    <style:style style:family="table-column" style:name="table1.tg1.col3">
      <style:table-column-properties style:rel-column-width="100*"/>
    </style:style>
    <style:style style:family="table-column" style:name="table1.tg1.col4">
      <style:table-column-properties style:rel-column-width="109*"/>
    </style:style>
    <style:style style:family="table-column" style:name="table1.tg1.col5">
      <style:table-column-properties style:rel-column-width="221*"/>
    </style:style>
    <style:style style:family="table-column" style:name="table1.tg1.col6">
      <style:table-column-properties style:rel-column-width="200*"/>
    </style:style>
    <style:style style:family="table-column" style:name="table2.tg1.col1">
      <style:table-column-properties style:rel-column-width="15100*"/>
    </style:style>
    <style:style style:family="table-column" style:name="table2.tg1.col2">
      <style:table-column-properties style:rel-column-width="22500*"/>
    </style:style>
    <style:style style:family="table-column" style:name="table3.tg1.col1">
      <style:table-column-properties style:rel-column-width="15100*"/>
    </style:style>
    <style:style style:family="table-column" style:name="table3.tg1.col2">
      <style:table-column-properties style:rel-column-width="22500*"/>
    </style:style>
    <style:style style:family="table-column" style:name="table4.tg1.col1">
      <style:table-column-properties style:rel-column-width="15100*"/>
    </style:style>
    <style:style style:family="table-column" style:name="table4.tg1.col2">
      <style:table-column-properties style:rel-column-width="22500*"/>
    </style:style>
    <style:style style:family="table-column" style:name="table5.tg1.col1">
      <style:table-column-properties style:rel-column-width="15100*"/>
    </style:style>
    <style:style style:family="table-column" style:name="table5.tg1.col2">
      <style:table-column-properties style:rel-column-width="22500*"/>
    </style:style>
    <style:style style:family="table-column" style:name="table6.tg1.col1">
      <style:table-column-properties style:rel-column-width="15100*"/>
    </style:style>
    <style:style style:family="table-column" style:name="table6.tg1.col2">
      <style:table-column-properties style:rel-column-width="2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48</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2 september 2022, nr. WJZ/ 22348301, tot wijziging van de Regeling
nationale EZK- en LNV-subsidies en de Regeling openstelling EZK- en
LNV-subsidies 2022 in verband met de wijziging en openstelling van de
subsidiemodule omscholing naar ICT- en techniek-kansrijke beroepen</text:h>
      <text:p text:style-name="ifm_p_mt.3.7mm_ifm">De Minister van Economische Zaken en Klimaat,</text:p>
      <text:p text:style-name="ifm_p_mt.3.7mm_ifm">Gelet op de artikelen 2, eerste lid, 4,
onderdelen a, b, c, d en h, 16, 19, tweede en derde lid, 25 en 44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3.20.5, eerste lid, komt te luiden:</text:p>
      <text:section text:style-name="ifm_sect_mleft.5.1mm_ifm" text:name="d15e56">
        <text:p text:style-name="ifm_p_mt.3.7mm_ifm">1.  Met een op grond van deze titel gesubsidieerd omscholingstraject wordt
uiterlijk gestart binnen drie maanden na de subsidieverlening.</text:p>
      </text:section>
      <text:p text:style-name="ifm_p_mt.3.7mm_indent.no_ifm">B</text:p>
      <text:p text:style-name="ifm_p_mt.3.7mm_ifm">Artikel 3.20.6 wordt als volgt gewijzigd:</text:p>
      <text:p text:style-name="ifm_p_mt.3.7mm_ifm">1.<text:s/>Onderdeel a wordt als volgt gewijzigd:</text:p>
      <text:p text:style-name="ifm_p_mt.3.7mm_ifm">a.<text:s/>Aan het slot van subonderdeel 1 wordt '; of' vervangen door een
puntkomma;</text:p>
      <text:p text:style-name="ifm_p_mt.3.7mm_ifm">b.<text:s/>subonderdeel 2 komt te luiden:</text:p>
      <text:section text:style-name="ifm_sect_mleft.5.1mm_ifm" text:name="d15e78">
        <text:p text:style-name="ifm_p_ifm">2°.  voor 1 juli 2022 werkzaam was in een ICT- en techniek-kansrijk beroep
binnen een zelfde beroepsgroep, als bedoeld in bijlage 3.20; of</text:p>
      </text:section>
      <text:p text:style-name="ifm_p_mt.3.7mm_ifm">c.<text:s/>er wordt een subonderdeel toegevoegd, luidende:</text:p>
      <text:section text:style-name="ifm_sect_mleft.5.1mm_ifm" text:name="d15e85">
        <text:p text:style-name="ifm_p_ifm">3°.  voor 1 juli 2022 gestart is met het omscholingstraject waarop de aanvraag
voor subsidie betrekking heeft;.</text:p>
      </text:section>
      <text:p text:style-name="ifm_p_mt.3.7mm_ifm">2.<text:s/>Onderdeel c komt te luiden:</text:p>
      <text:section text:style-name="ifm_sect_mleft.5.1mm_ifm" text:name="d15e92">
        <text:p text:style-name="ifm_p_ifm">c.  de bij het desbetreffende omscholingstraject behorende scholing niet:</text:p>
        <text:p text:style-name="ifm_p_ifm">1°.  is opgenomen in het scholingsregister, bedoeld in artikel 21 van de
Subsidieregeling STAP-budget; of</text:p>
        <text:p text:style-name="ifm_p_ifm">2°.  leidt tot een door de overheid, branche of sector erkend certificaat;.</text:p>
      </text:section>
      <text:p text:style-name="ifm_p_mt.3.7mm_indent.no_ifm">C</text:p>
      <text:p text:style-name="ifm_p_mt.3.7mm_ifm">Artikel 3.20.7 wordt als volgt gewijzigd:</text:p>
      <text:p text:style-name="ifm_p_mt.3.7mm_ifm">1.<text:s/>Het eerste lid, onderdeel c, wordt als volgt gewijzigd:</text:p>
      <text:p text:style-name="ifm_p_mt.3.7mm_ifm">a.<text:s/>In subonderdeel 1°, wordt ‘het beroepssegment als bedoeld in bijlage 3.20’
vervangen door ‘de beroepsgroep, bedoeld in bijlage 3.20,’.</text:p>
      <text:p text:style-name="ifm_p_mt.3.7mm_ifm">b.<text:s/>In subonderdeel 4°. vervalt ‘inclusief de aan die scholing verbonden
certificeringen en keurmerken,’.</text:p>
      <text:p text:style-name="ifm_p_mt.3.7mm_ifm">2.<text:s/>Het tweede lid wordt als volgt gewijzigd:</text:p>
      <text:p text:style-name="ifm_p_mt.3.7mm_ifm">a.<text:s/>Onderdeel a, subonderdeel 3°, komt te luiden:</text:p>
      <text:section text:style-name="ifm_sect_mleft.5.1mm_ifm" text:name="d15e124">
        <text:p text:style-name="ifm_p_ifm">3°.  dat de werknemer niet voor 1 juli 2022 werkzaam was in een ICT- en
techniek-kansrijk beroep binnen een zelfde beroepsgroep als bedoeld in
bijlage 3.20;</text:p>
      </text:section>
      <text:p text:style-name="ifm_p_mt.3.7mm_ifm">b.<text:s/>Onderdeel b, subonderdeel 4°, komt te luiden:</text:p>
      <text:section text:style-name="ifm_sect_mleft.5.1mm_ifm" text:name="d15e131">
        <text:p text:style-name="ifm_p_ifm">4°.  dat de werknemer niet voor 1 juli 2022 gestart is met het
omscholingstraject waarop de aanvraag voor subsidie betrekking heeft;.</text:p>
      </text:section>
      <text:p text:style-name="ifm_p_mt.3.7mm_ifm">c.<text:s/>In onderdeel c wordt ‘als bedoeld in artikel 3.20.6, onderdeel c,
subonderdeel 4°’ vervangen door ‘als bedoeld in artikel 3.20.6, onderdeel c,
subonderdeel 2°.</text:p>
      <text:p text:style-name="ifm_p_mt.3.7mm_indent.no_ifm">D</text:p>
      <text:p text:style-name="ifm_p_mt.3.7mm_ifm">Bijlage 3.20 wordt vervangen door de bij deze wijzigingsregeling gevoegde
bijlage.</text:p>
      <text:h text:style-name="ifm_p_font.bold_mt.5.08mm_page.keep-with-next_ifm" text:outline-level="2">ARTIKEL<text:s/>II<text:s/></text:h>
      <text:p text:style-name="ifm_p_font.roman_mt.4.23mm_ifm">In de tabel van artikel 1, tweede lid, van de Regeling
openstelling EZK- en LNV-subsidies 2022 wordt onder de laatste rij van titel
3.19 een rij ingevoegd, luidende:</text:p>
      <text:section text:style-name="ifm_sect_mleft.5.1mm_ifm" text:name="d15e1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20:</text:p>
              <text:p text:style-name="text.cell.7.left">Omscholing naar ICT- en techniek-kansrijke beroepen</text:p>
            </table:table-cell>
            <table:table-cell table:style-name="table.cell.border-top.border-bottom.border-right.padding-top.top.pleft.pright">
              <text:p text:style-name="text.cell.7.left">3.20.2, eerst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26-09-2022 t/m 01-12-2022</text:p>
            </table:table-cell>
            <table:table-cell table:style-name="table.cell.border-top.border-bottom.border-right.padding-top.top.pleft.pright">
              <text:p text:style-name="text.cell.7.left">€ 10.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2 september 2022
               </text:p>
      <text:p text:style-name="ifm_p_font.italic_mt.3.7mm_ifm">De Minister van Economische Zaken en Klimaat,<text:line-break/>M.A.M.<text:s/>Adriaansens</text:p>
      <text:h text:style-name="ifm_p_font.bold_mt.5.08mm_page.break-before_ifm" text:outline-level="3">BIJLAGE<text:s/>BEHORENDE BIJ ARTIKEL I, ONDERDEEL B</text:h>
      <text:h text:style-name="ifm_p_font.bold_mt.5.08mm_page.keep-with-next_ifm" text:outline-level="4">Bijlage 3.20 behorende bij artikel 3.20.1, eerste lid, van de Regeling
nationale EZK- en LNV-subsidies (ICT- en techniek-kansrijke beroepen)<text:note text:id="n1" text:note-class="footnote"><text:note-citation text:label="1 ">1</text:note-citation><text:note-body><text:p text:style-name="ifm_p_font.normal_size.6.93pt_mt..5mm_indent.-0.1161in_mleft.0.1161in_ifm">Deze lijst is gebaseerd op de lijst met een inventarisatie van
kansrijke beroepen van het UWV. Deze is te vinden op www.werk.nl/arbeidsmarktinformatie/kansen-arbeidsmarkt/kansrijke-beroepen.
UWV maakt regelmatig een update. Voor deze regeling is gebruik gemaakt van de
versie van december 2021.</text:p></text:note-body></text:note> </text:h>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eroepssegment Techniek-Industrie</text:p>
            </table:table-cell>
          </table:table-row>
          <table:table-row>
            <table:table-cell table:style-name="table.cell.border-top.border-bottom.border-left.border-right.padding-top.bottom.pleft.pright">
              <text:p text:style-name="text.cell.7.left">Beroepsgroep</text:p>
            </table:table-cell>
            <table:table-cell table:style-name="table.cell.border-top.border-bottom.border-right.padding-top.bottom.pleft.pright">
              <text:p text:style-name="text.cell.7.left">Kansrijk beroep</text:p>
            </table:table-cell>
          </table:table-row>
        </table:table-header-rows>
        <table:table-row>
          <table:table-cell table:style-name="table.cell.border-bottom.border-left.border-right.padding-top.top.pleft.pright">
            <text:p text:style-name="text.cell.7.left">Adviseurs marketing, public relations en sales</text:p>
          </table:table-cell>
          <table:table-cell table:style-name="table.cell.border-bottom.border-right.padding-top.top.pleft.pright">
            <text:p text:style-name="text.cell.7.left">Accountmanagers techniek</text:p>
          </table:table-cell>
        </table:table-row>
        <table:table-row>
          <table:table-cell table:style-name="table.cell.border-bottom.border-left.border-right.padding-top.top.pleft.pright" table:number-rows-spanned="3">
            <text:p text:style-name="text.cell.7.left">Assemblagemedewerkers</text:p>
          </table:table-cell>
          <table:table-cell table:style-name="table.cell.border-bottom.border-right.padding-top.top.pleft.pright">
            <text:p text:style-name="text.cell.7.left">Assemblagemedewerkers</text:p>
          </table:table-cell>
        </table:table-row>
        <table:table-row>
          <table:table-cell table:style-name="table.cell.border-bottom.border-left.border-right.padding-top.top.pleft.pright">
            <text:p text:style-name="text.cell.7.left">Assemblagemonteurs</text:p>
          </table:table-cell>
        </table:table-row>
        <table:table-row>
          <table:table-cell table:style-name="table.cell.border-bottom.border-left.border-right.padding-top.top.pleft.pright">
            <text:p text:style-name="text.cell.7.left">Voormannen, teamleiders assemblage / werktuigbouw</text:p>
          </table:table-cell>
        </table:table-row>
        <table:table-row>
          <table:table-cell table:style-name="table.cell.border-bottom.border-left.border-right.padding-top.top.pleft.pright">
            <text:p text:style-name="text.cell.7.left">Bedrijfskundigen en organisatieadviseurs – Industrie</text:p>
          </table:table-cell>
          <table:table-cell table:style-name="table.cell.border-bottom.border-right.padding-top.top.pleft.pright">
            <text:p text:style-name="text.cell.7.left">Kwaliteitsmedewerkers (onderdeel van bedrijfskundigen en
organisatieadviseurs)</text:p>
          </table:table-cell>
        </table:table-row>
        <table:table-row>
          <table:table-cell table:style-name="table.cell.border-bottom.border-left.border-right.padding-top.top.pleft.pright" table:number-rows-spanned="2">
            <text:p text:style-name="text.cell.7.left">Elektrotechnisch ingenieurs – Industrie</text:p>
          </table:table-cell>
          <table:table-cell table:style-name="table.cell.border-bottom.border-right.padding-top.top.pleft.pright">
            <text:p text:style-name="text.cell.7.left">Ontwerpers industriële automatisering, PLC-programmeurs, embedded software
engineers</text:p>
          </table:table-cell>
        </table:table-row>
        <table:table-row>
          <table:table-cell table:style-name="table.cell.border-bottom.border-left.border-right.padding-top.top.pleft.pright">
            <text:p text:style-name="text.cell.7.left">Projectleiders elektronica en industriële automatisering</text:p>
          </table:table-cell>
        </table:table-row>
        <table:table-row>
          <table:table-cell table:style-name="table.cell.border-bottom.border-left.border-right.padding-top.top.pleft.pright">
            <text:p text:style-name="text.cell.7.left">Grafisch vormgevers en productontwerpers</text:p>
          </table:table-cell>
          <table:table-cell table:style-name="table.cell.border-bottom.border-right.padding-top.top.pleft.pright">
            <text:p text:style-name="text.cell.7.left">Industrieel ontwerpers (technisch)</text:p>
          </table:table-cell>
        </table:table-row>
        <table:table-row>
          <table:table-cell table:style-name="table.cell.border-bottom.border-left.border-right.padding-top.top.pleft.pright" table:number-rows-spanned="2">
            <text:p text:style-name="text.cell.7.left">Ingenieurs – industrie</text:p>
          </table:table-cell>
          <table:table-cell table:style-name="table.cell.border-bottom.border-right.padding-top.top.pleft.pright">
            <text:p text:style-name="text.cell.7.left">Proces-, levensmiddelentechnologen, productontwikkelaars
procesindustrie</text:p>
          </table:table-cell>
        </table:table-row>
        <table:table-row>
          <table:table-cell table:style-name="table.cell.border-bottom.border-left.border-right.padding-top.top.pleft.pright">
            <text:p text:style-name="text.cell.7.left">Projectleiders, ontwerper-constructeurs werktuigbouw / machines /
gereedschappen</text:p>
          </table:table-cell>
        </table:table-row>
        <table:table-row>
          <table:table-cell table:style-name="table.cell.border-bottom.border-left.border-right.padding-top.top.pleft.pright" table:number-rows-spanned="2">
            <text:p text:style-name="text.cell.7.left">Lassers en plaatwerkers – industrie</text:p>
          </table:table-cell>
          <table:table-cell table:style-name="table.cell.border-bottom.border-right.padding-top.top.pleft.pright">
            <text:p text:style-name="text.cell.7.left">Lassers, lasrobotoperators</text:p>
          </table:table-cell>
        </table:table-row>
        <table:table-row>
          <table:table-cell table:style-name="table.cell.border-bottom.border-left.border-right.padding-top.top.pleft.pright">
            <text:p text:style-name="text.cell.7.left">Plaatwerkers, (CNC-)metaalbuigers</text:p>
          </table:table-cell>
        </table:table-row>
        <table:table-row>
          <table:table-cell table:style-name="table.cell.border-bottom.border-left.border-right.padding-top.top.pleft.pright">
            <text:p text:style-name="text.cell.7.left">Loodgieters en pijpfitters – industrie</text:p>
          </table:table-cell>
          <table:table-cell table:style-name="table.cell.border-bottom.border-right.padding-top.top.pleft.pright">
            <text:p text:style-name="text.cell.7.left">Pijpfitters</text:p>
          </table:table-cell>
        </table:table-row>
        <table:table-row>
          <table:table-cell table:style-name="table.cell.border-bottom.border-left.border-right.padding-top.top.pleft.pright">
            <text:p text:style-name="text.cell.7.left">Machinemonteurs – industrie</text:p>
          </table:table-cell>
          <table:table-cell table:style-name="table.cell.border-bottom.border-right.padding-top.top.pleft.pright">
            <text:p text:style-name="text.cell.7.left">Monteurs industriële machines en installaties / mechatronica (storing,
service, installatie)</text:p>
          </table:table-cell>
        </table:table-row>
        <table:table-row>
          <table:table-cell table:style-name="table.cell.border-bottom.border-left.border-right.padding-top.top.pleft.pright">
            <text:p text:style-name="text.cell.7.left">Managers gespecialiseerde dienstverlening</text:p>
          </table:table-cell>
          <table:table-cell table:style-name="table.cell.border-bottom.border-right.padding-top.top.pleft.pright">
            <text:p text:style-name="text.cell.7.left">Hoofden technische dienst</text:p>
          </table:table-cell>
        </table:table-row>
        <table:table-row>
          <table:table-cell table:style-name="table.cell.border-bottom.border-left.border-right.padding-top.top.pleft.pright">
            <text:p text:style-name="text.cell.7.left">Managers verkoop en marketing</text:p>
          </table:table-cell>
          <table:table-cell table:style-name="table.cell.border-bottom.border-right.padding-top.top.pleft.pright">
            <text:p text:style-name="text.cell.7.left">Managers research &amp; development (R&amp;D)</text:p>
          </table:table-cell>
        </table:table-row>
        <table:table-row>
          <table:table-cell table:style-name="table.cell.border-bottom.border-left.border-right.padding-top.top.pleft.pright">
            <text:p text:style-name="text.cell.7.left">Medewerkers drukkerij en kunstnijverheid</text:p>
          </table:table-cell>
          <table:table-cell table:style-name="table.cell.border-bottom.border-right.padding-top.top.pleft.pright">
            <text:p text:style-name="text.cell.7.left">Instrumentmakers / fijnmechanici</text:p>
          </table:table-cell>
        </table:table-row>
        <table:table-row>
          <table:table-cell table:style-name="table.cell.border-bottom.border-left.border-right.padding-top.top.pleft.pright" table:number-rows-spanned="5">
            <text:p text:style-name="text.cell.7.left">Metaalbewerkers en constructiewerkers</text:p>
          </table:table-cell>
          <table:table-cell table:style-name="table.cell.border-bottom.border-right.padding-top.top.pleft.pright">
            <text:p text:style-name="text.cell.7.left">CNC-machinebedieners</text:p>
          </table:table-cell>
        </table:table-row>
        <table:table-row>
          <table:table-cell table:style-name="table.cell.border-bottom.border-left.border-right.padding-top.top.pleft.pright">
            <text:p text:style-name="text.cell.7.left">CNC-verspaners, CNC-programmeurs</text:p>
          </table:table-cell>
        </table:table-row>
        <table:table-row>
          <table:table-cell table:style-name="table.cell.border-bottom.border-left.border-right.padding-top.top.pleft.pright">
            <text:p text:style-name="text.cell.7.left">Constructiebankwerkers, constructiemedewerkers, carrosseriebouwers</text:p>
          </table:table-cell>
        </table:table-row>
        <table:table-row>
          <table:table-cell table:style-name="table.cell.border-bottom.border-left.border-right.padding-top.top.pleft.pright">
            <text:p text:style-name="text.cell.7.left">Conventioneel verspaners</text:p>
          </table:table-cell>
        </table:table-row>
        <table:table-row>
          <table:table-cell table:style-name="table.cell.border-bottom.border-left.border-right.padding-top.top.pleft.pright">
            <text:p text:style-name="text.cell.7.left">Gereedschapsmakers</text:p>
          </table:table-cell>
        </table:table-row>
        <table:table-row>
          <table:table-cell table:style-name="table.cell.border-bottom.border-left.border-right.padding-top.top.pleft.pright">
            <text:p text:style-name="text.cell.7.left">Meubelmakers, kleermakers en stoffeerders – industrie</text:p>
          </table:table-cell>
          <table:table-cell table:style-name="table.cell.border-bottom.border-right.padding-top.top.pleft.pright">
            <text:p text:style-name="text.cell.7.left">Machinaal houtbewerkers</text:p>
          </table:table-cell>
        </table:table-row>
        <table:table-row>
          <table:table-cell table:style-name="table.cell.border-bottom.border-left.border-right.padding-top.top.pleft.pright">
            <text:p text:style-name="text.cell.7.left">Productcontroleurs</text:p>
          </table:table-cell>
          <table:table-cell table:style-name="table.cell.border-bottom.border-right.padding-top.top.pleft.pright">
            <text:p text:style-name="text.cell.7.left">Kwaliteitsmedewerkers, QA functionarissen, QA managers</text:p>
          </table:table-cell>
        </table:table-row>
        <table:table-row>
          <table:table-cell table:style-name="table.cell.border-bottom.border-left.border-right.padding-top.top.pleft.pright">
            <text:p text:style-name="text.cell.7.left">Productieleiders industrie en bouw – industrie</text:p>
          </table:table-cell>
          <table:table-cell table:style-name="table.cell.border-bottom.border-right.padding-top.top.pleft.pright">
            <text:p text:style-name="text.cell.7.left">Productieleiders proces- en levensmiddelenindustrie</text:p>
          </table:table-cell>
        </table:table-row>
        <table:table-row>
          <table:table-cell table:style-name="table.cell.border-bottom.border-left.border-right.padding-top.top.pleft.pright">
            <text:p text:style-name="text.cell.7.left">Productiemachinebedieners – industrie</text:p>
          </table:table-cell>
          <table:table-cell table:style-name="table.cell.border-bottom.border-right.padding-top.top.pleft.pright">
            <text:p text:style-name="text.cell.7.left">Operators proces- en levensmiddelenindustrie</text:p>
          </table:table-cell>
        </table:table-row>
        <table:table-row>
          <table:table-cell table:style-name="table.cell.border-bottom.border-left.border-right.padding-top.top.pleft.pright">
            <text:p text:style-name="text.cell.7.left">Schilders en metaalspuiters – industrie</text:p>
          </table:table-cell>
          <table:table-cell table:style-name="table.cell.border-bottom.border-right.padding-top.top.pleft.pright">
            <text:p text:style-name="text.cell.7.left">Verf- en lakspuiters</text:p>
          </table:table-cell>
        </table:table-row>
        <table:table-row>
          <table:table-cell table:style-name="table.cell.border-bottom.border-left.border-right.padding-top.top.pleft.pright" table:number-rows-spanned="3">
            <text:p text:style-name="text.cell.7.left">Technici bouwkunde en natuur – industrie</text:p>
          </table:table-cell>
          <table:table-cell table:style-name="table.cell.border-bottom.border-right.padding-top.top.pleft.pright">
            <text:p text:style-name="text.cell.7.left">Biochemisch en microbiologisch analisten</text:p>
          </table:table-cell>
        </table:table-row>
        <table:table-row>
          <table:table-cell table:style-name="table.cell.border-bottom.border-left.border-right.padding-top.top.pleft.pright">
            <text:p text:style-name="text.cell.7.left">Chemisch analisten</text:p>
          </table:table-cell>
        </table:table-row>
        <table:table-row>
          <table:table-cell table:style-name="table.cell.border-bottom.border-left.border-right.padding-top.top.pleft.pright">
            <text:p text:style-name="text.cell.7.left">Tekenaars werktuigbouw</text:p>
          </table:table-cell>
        </table:table-row>
        <table:table-row>
          <table:table-cell table:style-name="table.cell.border-bottom.border-left.border-right.padding-top.top.pleft.pright">
            <text:p text:style-name="text.cell.7.left">Timmerlieden – Industrie</text:p>
          </table:table-cell>
          <table:table-cell table:style-name="table.cell.border-bottom.border-right.padding-top.top.pleft.pright">
            <text:p text:style-name="text.cell.7.left">Jachtbouwers / Scheepstimmerlieden</text:p>
          </table:table-cell>
        </table:table-row>
        <table:table-row>
          <table:table-cell table:style-name="table.cell.border-bottom.border-left.border-right.padding-top.top.pleft.pright" table:number-rows-spanned="3">
            <text:p text:style-name="text.cell.7.left">Transportplanners en logistiek medewerkers – industrie</text:p>
          </table:table-cell>
          <table:table-cell table:style-name="table.cell.border-bottom.border-right.padding-top.top.pleft.pright">
            <text:p text:style-name="text.cell.7.left">Orderbegeleiders industrie (binnendienst)</text:p>
          </table:table-cell>
        </table:table-row>
        <table:table-row>
          <table:table-cell table:style-name="table.cell.border-bottom.border-left.border-right.padding-top.top.pleft.pright">
            <text:p text:style-name="text.cell.7.left">Productieplanners</text:p>
          </table:table-cell>
        </table:table-row>
        <table:table-row>
          <table:table-cell table:style-name="table.cell.border-bottom.border-left.border-right.padding-top.top.pleft.pright">
            <text:p text:style-name="text.cell.7.left">Werkvoorbereiders en calculatoren werktuigbouw / procestechniek</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Beroepssegment Techniek-Bouw</text:p>
            </table:table-cell>
          </table:table-row>
          <table:table-row>
            <table:table-cell table:style-name="table.cell.border-top.border-bottom.border-left.border-right.padding-top.bottom.pleft.pright">
              <text:p text:style-name="text.cell.7.left">Beroepsgroep</text:p>
            </table:table-cell>
            <table:table-cell table:style-name="table.cell.border-top.border-bottom.border-right.padding-top.bottom.pleft.pright">
              <text:p text:style-name="text.cell.7.left">Kansrijk beroep</text:p>
            </table:table-cell>
          </table:table-row>
        </table:table-header-rows>
        <table:table-row>
          <table:table-cell table:style-name="table.cell.border-bottom.border-left.border-right.padding-top.top.pleft.pright">
            <text:p text:style-name="text.cell.7.left">Architecten – bouw</text:p>
          </table:table-cell>
          <table:table-cell table:style-name="table.cell.border-bottom.border-right.padding-top.top.pleft.pright">
            <text:p text:style-name="text.cell.7.left">Landmeters, projectleiders landmeetkunde</text:p>
          </table:table-cell>
        </table:table-row>
        <table:table-row>
          <table:table-cell table:style-name="table.cell.border-bottom.border-left.border-right.padding-top.top.pleft.pright">
            <text:p text:style-name="text.cell.7.left">Auteurs en taalkundigen</text:p>
          </table:table-cell>
          <table:table-cell table:style-name="table.cell.border-bottom.border-right.padding-top.top.pleft.pright">
            <text:p text:style-name="text.cell.7.left">EMVI-schrijvers, EMVI-coördinatoren</text:p>
          </table:table-cell>
        </table:table-row>
        <table:table-row>
          <table:table-cell table:style-name="table.cell.border-bottom.border-left.border-right.padding-top.top.pleft.pright" table:number-rows-spanned="3">
            <text:p text:style-name="text.cell.7.left">Bedieners mobiele machines</text:p>
          </table:table-cell>
          <table:table-cell table:style-name="table.cell.border-bottom.border-right.padding-top.top.pleft.pright">
            <text:p text:style-name="text.cell.7.left">Grondverzetmachinisten (shovel/wiellaadschop, hydraulische
graafmachine)</text:p>
          </table:table-cell>
        </table:table-row>
        <table:table-row>
          <table:table-cell table:style-name="table.cell.border-bottom.border-left.border-right.padding-top.top.pleft.pright">
            <text:p text:style-name="text.cell.7.left">Heiers</text:p>
          </table:table-cell>
        </table:table-row>
        <table:table-row>
          <table:table-cell table:style-name="table.cell.border-bottom.border-left.border-right.padding-top.top.pleft.pright">
            <text:p text:style-name="text.cell.7.left">Kraanmachinisten (mobiele kraan)</text:p>
          </table:table-cell>
        </table:table-row>
        <table:table-row>
          <table:table-cell table:style-name="table.cell.border-bottom.border-left.border-right.padding-top.top.pleft.pright">
            <text:p text:style-name="text.cell.7.left">Biologen en natuurwetenschappers</text:p>
          </table:table-cell>
          <table:table-cell table:style-name="table.cell.border-bottom.border-right.padding-top.top.pleft.pright">
            <text:p text:style-name="text.cell.7.left">Bodemkundig onderzoekers en -saneerders</text:p>
          </table:table-cell>
        </table:table-row>
        <table:table-row>
          <table:table-cell table:style-name="table.cell.border-bottom.border-left.border-right.padding-top.top.pleft.pright" table:number-rows-spanned="5">
            <text:p text:style-name="text.cell.7.left">Bouwarbeiders afbouw – bouw</text:p>
          </table:table-cell>
          <table:table-cell table:style-name="table.cell.border-bottom.border-right.padding-top.top.pleft.pright">
            <text:p text:style-name="text.cell.7.left">(Technisch) isoleerders</text:p>
          </table:table-cell>
        </table:table-row>
        <table:table-row>
          <table:table-cell table:style-name="table.cell.border-bottom.border-left.border-right.padding-top.top.pleft.pright">
            <text:p text:style-name="text.cell.7.left">Dakdekkers</text:p>
          </table:table-cell>
        </table:table-row>
        <table:table-row>
          <table:table-cell table:style-name="table.cell.border-bottom.border-left.border-right.padding-top.top.pleft.pright">
            <text:p text:style-name="text.cell.7.left">Glaszetters</text:p>
          </table:table-cell>
        </table:table-row>
        <table:table-row>
          <table:table-cell table:style-name="table.cell.border-bottom.border-left.border-right.padding-top.top.pleft.pright">
            <text:p text:style-name="text.cell.7.left">Stukadoors</text:p>
          </table:table-cell>
        </table:table-row>
        <table:table-row>
          <table:table-cell table:style-name="table.cell.border-bottom.border-left.border-right.padding-top.top.pleft.pright">
            <text:p text:style-name="text.cell.7.left">Tegelzetters</text:p>
          </table:table-cell>
        </table:table-row>
        <table:table-row>
          <table:table-cell table:style-name="table.cell.border-bottom.border-left.border-right.padding-top.top.pleft.pright" table:number-rows-spanned="4">
            <text:p text:style-name="text.cell.7.left">Bouwarbeiders ruwbouw</text:p>
          </table:table-cell>
          <table:table-cell table:style-name="table.cell.border-bottom.border-right.padding-top.top.pleft.pright">
            <text:p text:style-name="text.cell.7.left">Betonreparateurs, betonstaalverwerkers</text:p>
          </table:table-cell>
        </table:table-row>
        <table:table-row>
          <table:table-cell table:style-name="table.cell.border-bottom.border-left.border-right.padding-top.top.pleft.pright">
            <text:p text:style-name="text.cell.7.left">Deskundig asbestverwijderaars, slopers bouw</text:p>
          </table:table-cell>
        </table:table-row>
        <table:table-row>
          <table:table-cell table:style-name="table.cell.border-bottom.border-left.border-right.padding-top.top.pleft.pright">
            <text:p text:style-name="text.cell.7.left">Metselaars</text:p>
          </table:table-cell>
        </table:table-row>
        <table:table-row>
          <table:table-cell table:style-name="table.cell.border-bottom.border-left.border-right.padding-top.top.pleft.pright">
            <text:p text:style-name="text.cell.7.left">Steigerbouwers</text:p>
          </table:table-cell>
        </table:table-row>
        <table:table-row>
          <table:table-cell table:style-name="table.cell.border-bottom.border-left.border-right.padding-top.top.pleft.pright" table:number-rows-spanned="3">
            <text:p text:style-name="text.cell.7.left">Hulpkrachten bouw en industrie</text:p>
          </table:table-cell>
          <table:table-cell table:style-name="table.cell.border-bottom.border-right.padding-top.top.pleft.pright">
            <text:p text:style-name="text.cell.7.left">Oppermannen / hulparbeiders bouw</text:p>
          </table:table-cell>
        </table:table-row>
        <table:table-row>
          <table:table-cell table:style-name="table.cell.border-bottom.border-left.border-right.padding-top.top.pleft.pright">
            <text:p text:style-name="text.cell.7.left">Oppermannen / hulparbeiders grond-, weg- en waterbouw</text:p>
          </table:table-cell>
        </table:table-row>
        <table:table-row>
          <table:table-cell table:style-name="table.cell.border-bottom.border-left.border-right.padding-top.top.pleft.pright">
            <text:p text:style-name="text.cell.7.left">Stratenmakers, rioleringsmedewerkers, vakmannen grond-, weg- en
waterbouw</text:p>
          </table:table-cell>
        </table:table-row>
        <table:table-row>
          <table:table-cell table:style-name="table.cell.border-bottom.border-left.border-right.padding-top.top.pleft.pright" table:number-rows-spanned="2">
            <text:p text:style-name="text.cell.7.left">Ingenieurs – bouw</text:p>
          </table:table-cell>
          <table:table-cell table:style-name="table.cell.border-bottom.border-right.padding-top.top.pleft.pright">
            <text:p text:style-name="text.cell.7.left">Adviseurs / ontwerper-constructeurs civiele techniek, Projectleiders
grond-, weg- en waterbouw</text:p>
          </table:table-cell>
        </table:table-row>
        <table:table-row>
          <table:table-cell table:style-name="table.cell.border-bottom.border-left.border-right.padding-top.top.pleft.pright">
            <text:p text:style-name="text.cell.7.left">Adviseurs en constructeurs bouwkunde</text:p>
          </table:table-cell>
        </table:table-row>
        <table:table-row>
          <table:table-cell table:style-name="table.cell.border-bottom.border-left.border-right.padding-top.top.pleft.pright" table:number-rows-spanned="2">
            <text:p text:style-name="text.cell.7.left">Managers productie</text:p>
          </table:table-cell>
          <table:table-cell table:style-name="table.cell.border-bottom.border-right.padding-top.top.pleft.pright">
            <text:p text:style-name="text.cell.7.left">(Hoofd)uitvoerders grond-, weg- en waterbouw (gww)</text:p>
          </table:table-cell>
        </table:table-row>
        <table:table-row>
          <table:table-cell table:style-name="table.cell.border-bottom.border-left.border-right.padding-top.top.pleft.pright">
            <text:p text:style-name="text.cell.7.left">Projectleiders bouw</text:p>
          </table:table-cell>
        </table:table-row>
        <table:table-row>
          <table:table-cell table:style-name="table.cell.border-bottom.border-left.border-right.padding-top.top.pleft.pright">
            <text:p text:style-name="text.cell.7.left">Meubelmakers, kleermakers en stoffeerders – bouw</text:p>
          </table:table-cell>
          <table:table-cell table:style-name="table.cell.border-bottom.border-right.padding-top.top.pleft.pright">
            <text:p text:style-name="text.cell.7.left">Werkplaatstimmermannen, interieurbouwers/meubelmakers, standbouwers, wand-
en plafondmonteurs, rolluik- en zonweringinstallateurs</text:p>
          </table:table-cell>
        </table:table-row>
        <table:table-row>
          <table:table-cell table:style-name="table.cell.border-bottom.border-left.border-right.padding-top.top.pleft.pright">
            <text:p text:style-name="text.cell.7.left">Productieleiders industrie en bouw – industrie</text:p>
          </table:table-cell>
          <table:table-cell table:style-name="table.cell.border-bottom.border-right.padding-top.top.pleft.pright">
            <text:p text:style-name="text.cell.7.left">(Hoofd)uitvoerders bouw en installatie</text:p>
          </table:table-cell>
        </table:table-row>
        <table:table-row>
          <table:table-cell table:style-name="table.cell.border-bottom.border-left.border-right.padding-top.top.pleft.pright">
            <text:p text:style-name="text.cell.7.left">Productiemachinebedieners – bouw</text:p>
          </table:table-cell>
          <table:table-cell table:style-name="table.cell.border-bottom.border-right.padding-top.top.pleft.pright">
            <text:p text:style-name="text.cell.7.left">Boormeesters bronbemaling</text:p>
          </table:table-cell>
        </table:table-row>
        <table:table-row>
          <table:table-cell table:style-name="table.cell.border-bottom.border-left.border-right.padding-top.top.pleft.pright">
            <text:p text:style-name="text.cell.7.left">Schilders en metaalspuiters – bouw</text:p>
          </table:table-cell>
          <table:table-cell table:style-name="table.cell.border-bottom.border-right.padding-top.top.pleft.pright">
            <text:p text:style-name="text.cell.7.left">Onderhoudsschilders</text:p>
          </table:table-cell>
        </table:table-row>
        <table:table-row>
          <table:table-cell table:style-name="table.cell.border-bottom.border-left.border-right.padding-top.top.pleft.pright" table:number-rows-spanned="5">
            <text:p text:style-name="text.cell.7.left">Technici bouwkunde en natuur – bouw</text:p>
          </table:table-cell>
          <table:table-cell table:style-name="table.cell.border-bottom.border-right.padding-top.top.pleft.pright">
            <text:p text:style-name="text.cell.7.left">Betontechnologen</text:p>
          </table:table-cell>
        </table:table-row>
        <table:table-row>
          <table:table-cell table:style-name="table.cell.border-bottom.border-left.border-right.padding-top.top.pleft.pright">
            <text:p text:style-name="text.cell.7.left">BIM modelleurs, tekenaars bouwkunde</text:p>
          </table:table-cell>
        </table:table-row>
        <table:table-row>
          <table:table-cell table:style-name="table.cell.border-bottom.border-left.border-right.padding-top.top.pleft.pright">
            <text:p text:style-name="text.cell.7.left">Bouwkundig inspecteurs / EPA adviseurs / BENG adviseurs</text:p>
          </table:table-cell>
        </table:table-row>
        <table:table-row>
          <table:table-cell table:style-name="table.cell.border-bottom.border-left.border-right.padding-top.top.pleft.pright">
            <text:p text:style-name="text.cell.7.left">Opzichters weg- en waterbouw, medewerkers civiele techniek</text:p>
          </table:table-cell>
        </table:table-row>
        <table:table-row>
          <table:table-cell table:style-name="table.cell.border-bottom.border-left.border-right.padding-top.top.pleft.pright">
            <text:p text:style-name="text.cell.7.left">Tekenaars grond-, weg- en waterbouw (gww)</text:p>
          </table:table-cell>
        </table:table-row>
        <table:table-row>
          <table:table-cell table:style-name="table.cell.border-bottom.border-left.border-right.padding-top.top.pleft.pright">
            <text:p text:style-name="text.cell.7.left">Timmerlieden – bouw</text:p>
          </table:table-cell>
          <table:table-cell table:style-name="table.cell.border-bottom.border-right.padding-top.top.pleft.pright">
            <text:p text:style-name="text.cell.7.left">Betontimmermannen, bouwtimmermannen</text:p>
          </table:table-cell>
        </table:table-row>
        <table:table-row>
          <table:table-cell table:style-name="table.cell.border-bottom.border-left.border-right.padding-top.top.pleft.pright" table:number-rows-spanned="3">
            <text:p text:style-name="text.cell.7.left">Transportplanners en logistiek medewerkers – bouw</text:p>
          </table:table-cell>
          <table:table-cell table:style-name="table.cell.border-bottom.border-right.padding-top.top.pleft.pright">
            <text:p text:style-name="text.cell.7.left">Werkvoorbereiders, calculatoren bouw</text:p>
          </table:table-cell>
        </table:table-row>
        <table:table-row>
          <table:table-cell table:style-name="table.cell.border-bottom.border-left.border-right.padding-top.top.pleft.pright">
            <text:p text:style-name="text.cell.7.left">Werkvoorbereiders, calculatoren grond-, weg- en waterbouw (gww)</text:p>
          </table:table-cell>
        </table:table-row>
        <table:table-row>
          <table:table-cell table:style-name="table.cell.border-bottom.border-left.border-right.padding-top.top.pleft.pright">
            <text:p text:style-name="text.cell.7.left">Werkvoorbereiders, tekenaars interieurbouwbedrijf</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Beroepssegment Voertuigentechniek</text:p>
            </table:table-cell>
          </table:table-row>
          <table:table-row>
            <table:table-cell table:style-name="table.cell.border-top.border-bottom.border-left.border-right.padding-top.bottom.pleft.pright">
              <text:p text:style-name="text.cell.7.left">Beroepsgroep</text:p>
            </table:table-cell>
            <table:table-cell table:style-name="table.cell.border-top.border-bottom.border-right.padding-top.bottom.pleft.pright">
              <text:p text:style-name="text.cell.7.left">Kansrijk beroep</text:p>
            </table:table-cell>
          </table:table-row>
        </table:table-header-rows>
        <table:table-row>
          <table:table-cell table:style-name="table.cell.border-bottom.border-left.border-right.padding-top.top.pleft.pright" table:number-rows-spanned="2">
            <text:p text:style-name="text.cell.7.left">Automonteurs</text:p>
          </table:table-cell>
          <table:table-cell table:style-name="table.cell.border-bottom.border-right.padding-top.top.pleft.pright">
            <text:p text:style-name="text.cell.7.left">Automonteurs (personenauto / bedrijfswagen), keurmeesters,
werkplaatschefs</text:p>
          </table:table-cell>
        </table:table-row>
        <table:table-row>
          <table:table-cell table:style-name="table.cell.border-bottom.border-left.border-right.padding-top.top.pleft.pright">
            <text:p text:style-name="text.cell.7.left">Revisiemotortechnici auto's</text:p>
          </table:table-cell>
        </table:table-row>
        <table:table-row>
          <table:table-cell table:style-name="table.cell.border-bottom.border-left.border-right.padding-top.top.pleft.pright">
            <text:p text:style-name="text.cell.7.left">Dekofficieren en piloten</text:p>
          </table:table-cell>
          <table:table-cell table:style-name="table.cell.border-bottom.border-right.padding-top.top.pleft.pright">
            <text:p text:style-name="text.cell.7.left">Scheepswerktuigkundigen</text:p>
          </table:table-cell>
        </table:table-row>
        <table:table-row>
          <table:table-cell table:style-name="table.cell.border-bottom.border-left.border-right.padding-top.top.pleft.pright">
            <text:p text:style-name="text.cell.7.left">Elektriciens en elektronicamonteurs – voertuigentechniek</text:p>
          </table:table-cell>
          <table:table-cell table:style-name="table.cell.border-bottom.border-right.padding-top.top.pleft.pright">
            <text:p text:style-name="text.cell.7.left">Elektromonteurs schepen en treinen</text:p>
          </table:table-cell>
        </table:table-row>
        <table:table-row>
          <table:table-cell table:style-name="table.cell.border-bottom.border-left.border-right.padding-top.top.pleft.pright">
            <text:p text:style-name="text.cell.7.left">Lassers en plaatwerkers – voertuigentechniek</text:p>
          </table:table-cell>
          <table:table-cell table:style-name="table.cell.border-bottom.border-right.padding-top.top.pleft.pright">
            <text:p text:style-name="text.cell.7.left">Autoschadeherstellers, autoruitschademonteurs</text:p>
          </table:table-cell>
        </table:table-row>
        <table:table-row>
          <table:table-cell table:style-name="table.cell.border-bottom.border-left.border-right.padding-top.top.pleft.pright" table:number-rows-spanned="2">
            <text:p text:style-name="text.cell.7.left">Machinemonteurs – voertuigentechniek</text:p>
          </table:table-cell>
          <table:table-cell table:style-name="table.cell.border-bottom.border-right.padding-top.top.pleft.pright">
            <text:p text:style-name="text.cell.7.left">Monteurs mobiele werktuigen (incl. landbouwvoertuigen)</text:p>
          </table:table-cell>
        </table:table-row>
        <table:table-row>
          <table:table-cell table:style-name="table.cell.border-bottom.border-left.border-right.padding-top.top.pleft.pright">
            <text:p text:style-name="text.cell.7.left">Rijwielmonteurs</text:p>
          </table:table-cell>
        </table:table-row>
        <table:table-row>
          <table:table-cell table:style-name="table.cell.border-bottom.border-left.border-right.padding-top.top.pleft.pright">
            <text:p text:style-name="text.cell.7.left">Schilders en metaalspuiters – voertuigentechniek</text:p>
          </table:table-cell>
          <table:table-cell table:style-name="table.cell.border-bottom.border-right.padding-top.top.pleft.pright">
            <text:p text:style-name="text.cell.7.left">Autospuiters</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Beroepssegment Techniek-Installatie</text:p>
            </table:table-cell>
          </table:table-row>
          <table:table-row>
            <table:table-cell table:style-name="table.cell.border-top.border-bottom.border-left.border-right.padding-top.bottom.pleft.pright">
              <text:p text:style-name="text.cell.7.left">Beroepsgroep</text:p>
            </table:table-cell>
            <table:table-cell table:style-name="table.cell.border-top.border-bottom.border-right.padding-top.bottom.pleft.pright">
              <text:p text:style-name="text.cell.7.left">Kansrijk beroep</text:p>
            </table:table-cell>
          </table:table-row>
        </table:table-header-rows>
        <table:table-row>
          <table:table-cell table:style-name="table.cell.border-bottom.border-left.border-right.padding-top.top.pleft.pright">
            <text:p text:style-name="text.cell.7.left">Bouwarbeiders afbouw – installatie</text:p>
          </table:table-cell>
          <table:table-cell table:style-name="table.cell.border-bottom.border-right.padding-top.top.pleft.pright">
            <text:p text:style-name="text.cell.7.left">Installateurs / monteurs luchtbehandeling, ventilatie en koeltechniek</text:p>
          </table:table-cell>
        </table:table-row>
        <table:table-row>
          <table:table-cell table:style-name="table.cell.border-bottom.border-left.border-right.padding-top.top.pleft.pright" table:number-rows-spanned="7">
            <text:p text:style-name="text.cell.7.left">Elektriciens en elektronicamonteurs – installatie</text:p>
          </table:table-cell>
          <table:table-cell table:style-name="table.cell.border-bottom.border-right.padding-top.top.pleft.pright">
            <text:p text:style-name="text.cell.7.left">Elektriciens, monteurs elektrische installaties (incl. zonnepanelen en
laadpalen)</text:p>
          </table:table-cell>
        </table:table-row>
        <table:table-row>
          <table:table-cell table:style-name="table.cell.border-bottom.border-left.border-right.padding-top.top.pleft.pright">
            <text:p text:style-name="text.cell.7.left">Grond- en kabelwerkers / leidingleggers datacommunicatie</text:p>
          </table:table-cell>
        </table:table-row>
        <table:table-row>
          <table:table-cell table:style-name="table.cell.border-bottom.border-left.border-right.padding-top.top.pleft.pright">
            <text:p text:style-name="text.cell.7.left">Liftmonteurs</text:p>
          </table:table-cell>
        </table:table-row>
        <table:table-row>
          <table:table-cell table:style-name="table.cell.border-bottom.border-left.border-right.padding-top.top.pleft.pright">
            <text:p text:style-name="text.cell.7.left">Medewerkers technische dienst elektrotechnisch</text:p>
          </table:table-cell>
        </table:table-row>
        <table:table-row>
          <table:table-cell table:style-name="table.cell.border-bottom.border-left.border-right.padding-top.top.pleft.pright">
            <text:p text:style-name="text.cell.7.left">Monteurs beveiligingsinstallaties</text:p>
          </table:table-cell>
        </table:table-row>
        <table:table-row>
          <table:table-cell table:style-name="table.cell.border-bottom.border-left.border-right.padding-top.top.pleft.pright">
            <text:p text:style-name="text.cell.7.left">Monteurs elektriciteitsnetten</text:p>
          </table:table-cell>
        </table:table-row>
        <table:table-row>
          <table:table-cell table:style-name="table.cell.border-bottom.border-left.border-right.padding-top.top.pleft.pright">
            <text:p text:style-name="text.cell.7.left">Monteurs telecommunicatiesystemen, glasvezelmonteurs</text:p>
          </table:table-cell>
        </table:table-row>
        <table:table-row>
          <table:table-cell table:style-name="table.cell.border-bottom.border-left.border-right.padding-top.top.pleft.pright" table:number-rows-spanned="2">
            <text:p text:style-name="text.cell.7.left">Elektrotechnisch ingenieurs – installatie</text:p>
          </table:table-cell>
          <table:table-cell table:style-name="table.cell.border-bottom.border-right.padding-top.top.pleft.pright">
            <text:p text:style-name="text.cell.7.left">Ontwerpers elektronica en elektrotechnische installaties</text:p>
          </table:table-cell>
        </table:table-row>
        <table:table-row>
          <table:table-cell table:style-name="table.cell.border-bottom.border-left.border-right.padding-top.top.pleft.pright">
            <text:p text:style-name="text.cell.7.left">Telecom engineers</text:p>
          </table:table-cell>
        </table:table-row>
        <table:table-row>
          <table:table-cell table:style-name="table.cell.border-bottom.border-left.border-right.padding-top.top.pleft.pright">
            <text:p text:style-name="text.cell.7.left">Ingenieurs – Installatie</text:p>
          </table:table-cell>
          <table:table-cell table:style-name="table.cell.border-bottom.border-right.padding-top.top.pleft.pright">
            <text:p text:style-name="text.cell.7.left">Projectleiders installatie- en elektrotechniek</text:p>
          </table:table-cell>
        </table:table-row>
        <table:table-row>
          <table:table-cell table:style-name="table.cell.border-bottom.border-left.border-right.padding-top.top.pleft.pright" table:number-rows-spanned="2">
            <text:p text:style-name="text.cell.7.left">Loodgieters en pijpfitters – installatie</text:p>
          </table:table-cell>
          <table:table-cell table:style-name="table.cell.border-bottom.border-right.padding-top.top.pleft.pright">
            <text:p text:style-name="text.cell.7.left">Loodgieters / monteurs gas, water, sanitair, verwarming (incl.
warmtepompen)</text:p>
          </table:table-cell>
        </table:table-row>
        <table:table-row>
          <table:table-cell table:style-name="table.cell.border-bottom.border-left.border-right.padding-top.top.pleft.pright">
            <text:p text:style-name="text.cell.7.left">Monteurs / leidingleggers gas en water</text:p>
          </table:table-cell>
        </table:table-row>
        <table:table-row>
          <table:table-cell table:style-name="table.cell.border-bottom.border-left.border-right.padding-top.top.pleft.pright" table:number-rows-spanned="3">
            <text:p text:style-name="text.cell.7.left">Technici bouwkunde en natuur – installatie</text:p>
          </table:table-cell>
          <table:table-cell table:style-name="table.cell.border-bottom.border-right.padding-top.top.pleft.pright">
            <text:p text:style-name="text.cell.7.left">Controleurs / inspecteurs elektrische installaties</text:p>
          </table:table-cell>
        </table:table-row>
        <table:table-row>
          <table:table-cell table:style-name="table.cell.border-bottom.border-left.border-right.padding-top.top.pleft.pright">
            <text:p text:style-name="text.cell.7.left">Meet- en regeltechnici, monteurs meet- en regeltechniek</text:p>
          </table:table-cell>
        </table:table-row>
        <table:table-row>
          <table:table-cell table:style-name="table.cell.border-bottom.border-left.border-right.padding-top.top.pleft.pright">
            <text:p text:style-name="text.cell.7.left">Tekenaars installatie- en elektrotechniek</text:p>
          </table:table-cell>
        </table:table-row>
        <table:table-row>
          <table:table-cell table:style-name="table.cell.border-bottom.border-left.border-right.padding-top.top.pleft.pright">
            <text:p text:style-name="text.cell.7.left">Transportplanners en logistiek medewerkers – installatie</text:p>
          </table:table-cell>
          <table:table-cell table:style-name="table.cell.border-bottom.border-right.padding-top.top.pleft.pright">
            <text:p text:style-name="text.cell.7.left">Werkvoorbereiders en calculatoren elektrotechniek</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Beroepssegment ICT</text:p>
            </table:table-cell>
          </table:table-row>
          <table:table-row>
            <table:table-cell table:style-name="table.cell.border-top.border-bottom.border-left.border-right.padding-top.bottom.pleft.pright">
              <text:p text:style-name="text.cell.7.left">Beroepsgroep</text:p>
            </table:table-cell>
            <table:table-cell table:style-name="table.cell.border-top.border-bottom.border-right.padding-top.bottom.pleft.pright">
              <text:p text:style-name="text.cell.7.left">Kansrijk beroep</text:p>
            </table:table-cell>
          </table:table-row>
        </table:table-header-rows>
        <table:table-row>
          <table:table-cell table:style-name="table.cell.border-bottom.border-left.border-right.padding-top.top.pleft.pright">
            <text:p text:style-name="text.cell.7.left">Architecten – ICT</text:p>
          </table:table-cell>
          <table:table-cell table:style-name="table.cell.border-bottom.border-right.padding-top.top.pleft.pright">
            <text:p text:style-name="text.cell.7.left">GEO / GIS specialisten (geografisch informatiesysteem)</text:p>
          </table:table-cell>
        </table:table-row>
        <table:table-row>
          <table:table-cell table:style-name="table.cell.border-bottom.border-left.border-right.padding-top.top.pleft.pright">
            <text:p text:style-name="text.cell.7.left">Bedrijfskundigen en organisatieadviseurs – ICT</text:p>
          </table:table-cell>
          <table:table-cell table:style-name="table.cell.border-bottom.border-right.padding-top.top.pleft.pright">
            <text:p text:style-name="text.cell.7.left">BI specialisten</text:p>
          </table:table-cell>
        </table:table-row>
        <table:table-row>
          <table:table-cell table:style-name="table.cell.border-bottom.border-left.border-right.padding-top.top.pleft.pright">
            <text:p text:style-name="text.cell.7.left">Data analisten</text:p>
          </table:table-cell>
          <table:table-cell table:style-name="table.cell.border-bottom.border-right.padding-top.top.pleft.pright">
            <text:p text:style-name="text.cell.7.left">Data analisten, data scientists</text:p>
          </table:table-cell>
        </table:table-row>
        <table:table-row>
          <table:table-cell table:style-name="table.cell.border-bottom.border-left.border-right.padding-top.top.pleft.pright" table:number-rows-spanned="6">
            <text:p text:style-name="text.cell.7.left">Databank- en netwerkspecialisten</text:p>
          </table:table-cell>
          <table:table-cell table:style-name="table.cell.border-bottom.border-right.padding-top.top.pleft.pright">
            <text:p text:style-name="text.cell.7.left">Applicatie- en functioneel beheerders</text:p>
          </table:table-cell>
        </table:table-row>
        <table:table-row>
          <table:table-cell table:style-name="table.cell.border-bottom.border-left.border-right.padding-top.top.pleft.pright">
            <text:p text:style-name="text.cell.7.left">Database administrators</text:p>
          </table:table-cell>
        </table:table-row>
        <table:table-row>
          <table:table-cell table:style-name="table.cell.border-bottom.border-left.border-right.padding-top.top.pleft.pright">
            <text:p text:style-name="text.cell.7.left">Datawarehouse ontwikkelaars</text:p>
          </table:table-cell>
        </table:table-row>
        <table:table-row>
          <table:table-cell table:style-name="table.cell.border-bottom.border-left.border-right.padding-top.top.pleft.pright">
            <text:p text:style-name="text.cell.7.left">Security specialisten</text:p>
          </table:table-cell>
        </table:table-row>
        <table:table-row>
          <table:table-cell table:style-name="table.cell.border-bottom.border-left.border-right.padding-top.top.pleft.pright">
            <text:p text:style-name="text.cell.7.left">Specialisten technische infrastructuur en netwerkengineers</text:p>
          </table:table-cell>
        </table:table-row>
        <table:table-row>
          <table:table-cell table:style-name="table.cell.border-bottom.border-left.border-right.padding-top.top.pleft.pright">
            <text:p text:style-name="text.cell.7.left">Systeembeheerders</text:p>
          </table:table-cell>
        </table:table-row>
        <table:table-row>
          <table:table-cell table:style-name="table.cell.border-bottom.border-left.border-right.padding-top.top.pleft.pright" table:number-rows-spanned="2">
            <text:p text:style-name="text.cell.7.left">Gebruikersondersteuning ICT</text:p>
          </table:table-cell>
          <table:table-cell table:style-name="table.cell.border-bottom.border-right.padding-top.top.pleft.pright">
            <text:p text:style-name="text.cell.7.left">Ict-servicedeskmedewerkers</text:p>
          </table:table-cell>
        </table:table-row>
        <table:table-row>
          <table:table-cell table:style-name="table.cell.border-bottom.border-left.border-right.padding-top.top.pleft.pright">
            <text:p text:style-name="text.cell.7.left">Netwerkbeheerders</text:p>
          </table:table-cell>
        </table:table-row>
        <table:table-row>
          <table:table-cell table:style-name="table.cell.border-bottom.border-left.border-right.padding-top.top.pleft.pright" table:number-rows-spanned="5">
            <text:p text:style-name="text.cell.7.left">Software- en applicatieontwikkelaars</text:p>
          </table:table-cell>
          <table:table-cell table:style-name="table.cell.border-bottom.border-right.padding-top.top.pleft.pright">
            <text:p text:style-name="text.cell.7.left">Architecten ict, systeemontwikkelaars</text:p>
          </table:table-cell>
        </table:table-row>
        <table:table-row>
          <table:table-cell table:style-name="table.cell.border-bottom.border-left.border-right.padding-top.top.pleft.pright">
            <text:p text:style-name="text.cell.7.left">Programmeurs / developers specifieke talen (o.a.NET, java, C#, PHP,
javascript)</text:p>
          </table:table-cell>
        </table:table-row>
        <table:table-row>
          <table:table-cell table:style-name="table.cell.border-bottom.border-left.border-right.padding-top.top.pleft.pright">
            <text:p text:style-name="text.cell.7.left">Software consultants ERP / CRM</text:p>
          </table:table-cell>
        </table:table-row>
        <table:table-row>
          <table:table-cell table:style-name="table.cell.border-bottom.border-left.border-right.padding-top.top.pleft.pright">
            <text:p text:style-name="text.cell.7.left">Software testers, testmanagers</text:p>
          </table:table-cell>
        </table:table-row>
        <table:table-row>
          <table:table-cell table:style-name="table.cell.border-bottom.border-left.border-right.padding-top.top.pleft.pright">
            <text:p text:style-name="text.cell.7.left">Webdevelopers (backend/technisch)</text:p>
          </table:table-cell>
        </table:table-row>
      </table:table>
      <text:h text:style-name="ifm_p_font.bold_mt.5.08mm_page.break-before_ifm" text:outline-level="3">TOELICHTING</text:h>
      <text:h text:style-name="ifm_p_font.bold_mt.5.08mm_page.keep-with-next_ifm" text:outline-level="4">1.<text:s/>Aanleiding en doel</text:h>
      <text:p text:style-name="ifm_p_mt.4.23mm_ifm">Met deze wijzigingsregeling wordt de subsidiemodule Omscholing naar ICT- en
techniek-kansrijke beroepen, opgenomen in titel 3.20 van de Regeling nationale
EZK- en LNV-subsidies, aangepast en opnieuw opengesteld.</text:p>
      <text:h text:style-name="ifm_p_font.bold_mt.5.08mm_page.keep-with-next_ifm" text:outline-level="4">2.<text:s/>Inhoud en achtergrond bij de subsidiemodule omscholing naar ICT- en
techniek-kansrijke beroepen</text:h>
      <text:p text:style-name="ifm_p_mt.4.23mm_ifm">Op grond van de subsidiemodule omscholing naar ICT- en techniek-kansrijke
beroepen wordt subsidie verleend aan een werkgever die een onderneming in stand
houdt, voor het faciliteren van een of meer omscholingstrajecten die is
respectievelijk zijn gericht op het verwerven van de benodigde competenties,
kennis en ervaring door een of meer werknemers ten behoeve van de uitoefening
van een ICT- en techniek-kansrijk beroep. Dit zijn beroepen met voldoende tot
goede kansen op werk, waarvan de openstaande vacatures veelal moeilijk vervuld
worden.</text:p>
      <text:p text:style-name="ifm_p_mt.3.7mm_ifm">Het omscholingstraject bevat een samenhangend geheel van activiteiten dat
relevant is voor de adequate uitoefening van een kansrijk beroep, bestaand uit
scholing en praktijkondersteuning. Voor subsidie komen in aanmerking
omscholingstrajecten die betrekking hebben op de in bijlage 3.20 opgenomen
lijst van kansrijke beroepen. Deze lijst is gebaseerd op de lijst met een
inventarisatie van kansrijke beroepen van het UWV<text:note text:id="n2" text:note-class="footnote"><text:note-citation text:label="2 ">2</text:note-citation><text:note-body><text:p text:style-name="ifm_p_font.normal_size.6.93pt_mt..5mm_indent.-0.1161in_mleft.0.1161in_ifm">https://www.werk.nl/arbeidsmarktinformatie/kansen-arbeidsmarkt/kansrijke-beroepen</text:p></text:note-body></text:note> die vallen binnen bepaalde beroepsgroepen en de daar bovenliggende
beroepssegmenten. Naast dat het omscholingstraject betrekking dient te hebben
op voormelde kansrijke beroepen moet het omscholingstraject ook nog voldoen aan
een aantal (sub)doelen van deze subsidiemodule. Zo moet het omscholingstraject
arbeidsmarktrelevant zijn (lees: leiden tot een daadwerkelijke verschuiving op
de arbeidsmarkt) en moet de werknemer duurzaam in het desbetreffende kansrijke
beroep aan de slag kunnen gaan, anders wordt de subsidieaanvraag afgewezen. Zie
hiervoor de artikelsgewijze toelichting bij artikel 3.20.6, onderdelen a en b
van de regeling waarmee deze subsidiemodule is ingevoerd (hierna: de
invoeringsregeling)<text:note text:id="n3" text:note-class="footnote"><text:note-citation text:label="3 ">3</text:note-citation><text:note-body><text:p text:style-name="ifm_p_font.normal_size.6.93pt_mt..5mm_indent.-0.1161in_mleft.0.1161in_ifm">Regeling van de Staatssecretaris van Economische Zaken en Klimaat van
2 juli 2021, nr. WJZ/ 21149215, tot wijziging van de Regeling nationale EZK- en
LNV-subsidies en de Regeling openstelling EZK- en LNV-subsidies 2021 in verband
met de invoering en openstelling van de subsidiemodule omscholing naar ICT- en
techniek-kansrijke beroepen (Stcrt. 2021, 35043).</text:p></text:note-body></text:note>, alsook voor de aanpassingen paragraaf 3 van deze toelichting.</text:p>
      <text:h text:style-name="ifm_p_font.bold_mt.5.08mm_page.keep-with-next_ifm" text:outline-level="4">3.<text:s/>Aanpassingen en openstelling van de subsidiemodule omscholing naar ICT-
en techniek-kansrijke beroepen</text:h>
      <text:p text:style-name="ifm_p_mt.4.23mm_ifm">Met artikel II van de onderhavige wijzigingsregeling wordt de
subsidiemodule omscholing naar ICT- en techniek-kansrijke beroepen opnieuw
opengesteld vanaf 26 september 2022 om 9.00 uur tot en met 1 december 2022 om
17.00 uur. Dit betekent dat in deze periode subsidieaanvragen ingediend kunnen
worden, waarbij het subsidieplafond wordt verdeeld op volgorde van binnenkomst
van deze aanvragen. Het subsidieplafond is vastgesteld op € 10.000.000.
Daarnaast zijn met artikel I van deze wijzigingsregeling ten behoeve van de
komende openstelling de hierna volgende wijzigingen in de subsidiemodule
omscholing naar ICT- en techniek-kansrijke beroepen doorgevoerd.</text:p>
      <text:p text:style-name="ifm_p_mt.3.7mm_ifm">Allereerst zijn in de artikelen 3.20.5 en 3.20,7, onderdeel a, aanpassingen
betreffende de startermijn van het omscholingstraject doorgevoerd. In artikel
3.20.5, eerste lid, werd gewaarborgd dat met een op grond van deze
subsidiemodule gesubsidieerd omscholingstraject spoedig (ten minste binnen drie
maanden na de subsidieverlening) gestart moest worden. Hierbij is van belang
dat binnen deze termijn (in het vervolg) ook omscholingstrajecten vallen die
voor de openstellingsperiode gestart zijn, waarbij het van belang is dat alleen
omscholingstrajecten gesubsidieerd worden die recent voor het begin van de
openstellingsperiode gestart zijn. Om die reden komen op grond van de artikelen
3.20.5 en 3.20.7, onderdeel a, subonderdeel 3° (nieuw), in het vervolg alleen
nog omscholingstrajecten voor subsidie in aanmerking waarmee (1) niet al
gestart is voor 1 juli 2022 en (2) uiterlijk gestart wordt binnen drie maanden
na de subsidieverlening.</text:p>
      <text:p text:style-name="ifm_p_mt.3.7mm_ifm">Ten tweede zijn in artikel 3.20.7, onderdeel a, subonderdeel 2°, alsook
bijlage 3.20, aanpassingen doorgevoerd die verband houden met de gewenste
verschuiving van werknemers op de arbeidsmarkt. Op grond van artikel 3.20.7,
onderdeel a, subonderdeel 2°, werd een subsidieaanvraag afgewezen indien de
werknemer voor 1 juli 2021 werkzaam was binnen hetzelfde beroepssegment als
bedoeld in bijlage 3.20 waartoe het kansrijke beroep behoorde waarop het
omscholingstraject betrekking had. Op deze wijze werd bij de vorige
openstelling van deze subsidiemodule voorkomen dat omscholingstrajecten
gesubsidieerd zouden worden waarbij de werknemer binnen hetzelfde
beroepssegment werkzaam bleef (en dus geen verschuiving tussen beroepssegmenten
plaats zou vinden). In de praktijk bleek dit echter onvoldoende ruimte te geven
voor gewenste omscholingstrajecten en het behoud van de werknemer voor een
technisch beroep. In het vervolg komt daarom een omscholingstraject niet voor
subsidie in aanmerking in het geval er sprake is van een verschuiving van een
bepaald ICT- en techniek-kansrijk beroep naar een ander ICT- en
techniek-kansrijk beroep binnen dezelfde beroepsgroep. Hiertoe is een verdere
onderverdeling opgenomen in bijlage 3.20. Dit betekent dat een
omscholingstraject in het vervolg in aanmerking kan komen voor subsidie in het
geval er binnen een beroepsgroep overgestapt wordt van een bepaald beroep dat
niet opgenomen is in bijlage 3.20 (hierna: regulier beroep) naar een ICT- en
techniek-kansrijk beroep dat opgenomen is in bijlage 3.20. Ook kan een
omscholingstraject voor subsidie in aanmerking komen in het geval er vanuit een
regulier beroep of ICT- en techniek kansrijk beroep dat behoort bij een
bepaalde beroepsgroep wordt overgestapt naar een ICT- en techniek-kansrijk
beroep dat behoort bij een andere beroepsgroep (dit dus ongeacht het
beroepssegment waarbinnen het beroep of de beroepsgroep valt). De voormelde
wisseling tussen deze beroepen zal moeten hebben plaatsgevonden of plaats
moeten vinden op of na 1 juli 2022. Om welke ICT- en techniekkansrijke beroepen
binnen welke beroepsgroepen het gaat staat opgenomen in een vernieuwde bijlage
3.20.</text:p>
      <text:p text:style-name="ifm_p_mt.3.7mm_ifm">Ten derde is artikel 3.20.6, onderdeel c, aangepast. Op grond van dit
onderdeel wordt de subsidieaanvraag afgewezen indien niet aannemelijk is dat de
bij het desbetreffende omscholingstraject behorende scholing aan een
minimumaantal kwaliteitseisen voldoet. Bij de vorige openstelling werd de
subsidieaanvraag afgewezen wanneer niet voldaan werd aan een van de vier
criteria, genoemd in subonderdelen 1°, 2°, 3° of 4° (oud). Aan de eerste drie
criteria betreffende de aan de scholing verbonden certificeringen en keurmerken
blijkt in de praktijk echter al voldaan te worden wanneer de desbetreffende
scholing is opgenomen in het zogenaamde scholingsregister, bedoeld in artikel
21 van de Subsidieregeling STAP-budget (ook wel STAP-register genoemd). Vanwege
de bevordering van de eenvoud van de onderhavige subsidiemodule, alsook het
terugdringen van de administratieve lasten voor de subsidieaanvrager, zijn de
voormelde eerste drie criteria dan ook komen te vervallen en vervangen door de
voorwaarde in subonderdeel 1° (nieuw) dat bepaalt dat scholing opgenomen moet
zijn in het STAP-register. Omdat door deze aanpassing artikel 3.20,6, onderdeel
c, in het vervolg nog maar uit twee subonderdelen bestaat, is subonderdeel 4°
(oud) vernummerd naar subonderdeel 2° (nieuw).</text:p>
      <text:p text:style-name="ifm_p_mt.3.7mm_ifm">Tot slot is artikel 3.20.7, eerste en tweede lid, aangepast, waarin
informatieverplichtingen zijn opgenomen ten aanzien van de gegevens die de
aanvraag voor subsidie moet bevatten of waarvan deze vergezeld dient te gaan.
Er is bij de invoering van de subsidiemodule gekozen voor een zo eenvoudig
mogelijk aanvraagproces om de administratieve lasten zo laag mogelijk te
houden. Met de doorgevoerde aanpassingen heeft een verdere vereenvoudiging van
het aanvraagproces plaatsgevonden en zijn verwijzingen geactualiseerd in
verband met de voorgaande aanpassingen. Op de aanpassingen van de
informatieverplichtingen en gevolgen voor de administratieve lasten wordt nader
ingegaan in paragraaf 5 van deze toelichting betreffende regeldruk.</text:p>
      <text:h text:style-name="ifm_p_font.bold_mt.5.08mm_page.keep-with-next_ifm" text:outline-level="4">4.<text:s/>Staatssteun</text:h>
      <text:p text:style-name="ifm_p_mt.4.23mm_ifm">Op grond van de subsidiemodule omscholing naar ICT- en techniek kansrijke
beroepen wordt subsidie verleend aan een werkgever voor het faciliteren van een
of meer omscholingstrajecten. Omdat de subsidiabele activiteiten economisch van
aard zijn, zullen de werkgevers die subsidie ontvangen als onderneming
gekwalificeerd worden. De subsidie voor voormelde subsidiabele activiteiten
bevat dan ook staatsteun, die door de algemene de-minimisverordening<text:note text:id="n4" text:note-class="footnote"><text:note-citation text:label="4 ">4</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wordt gerechtvaardigd. De subsidiemodule omscholing naar ICT- en
techniek kansrijke beroepen is in overeenstemming met de voorwaarden van deze
verordening en het gehanteerde de-minimisplafond. De aanpassingen in deze
subsidiemodule hebben geen effect op de staatssteunaspecten, omdat deze
aanpassingen geen invloed hebben op het soort steun en hoogte van de
steunintensiteiten en subsidiebedragen).</text:p>
      <text:h text:style-name="ifm_p_font.bold_mt.5.08mm_page.keep-with-next_ifm" text:outline-level="4">5.<text:s/>Regeldruk</text:h>
      <text:p text:style-name="ifm_p_mt.4.23mm_ifm">Deze regeling bevat een aantal geringe technische aanpassingen van de
subsidiemodule ICT- en techniek-kansrijke beroepen, waaronder een geringe
aanpassing van informatieverplichtingen ten aanzien van de gegevens die de
aanvraag voor subsidie moet bevatten of waarvan deze vergezeld dient te
gaan.</text:p>
      <text:h text:style-name="ifm_p_font.bold-italic_mt.5.08mm_page.keep-with-next_ifm" text:outline-level="5">5.1<text:s/>Administratieve lasten voor de subsidieaanvrager</text:h>
      <text:p text:style-name="ifm_p_mt.4.23mm_ifm">Voormelde aanpassingen leiden tot een lichte afname van de administratieve
lasten bij de gebruikers van deze subsidiemodule. Van belang is dat bij de
invoering van de subsidiemodule destijds gekozen is voor een zo eenvoudig
mogelijk aanvraagproces om de administratieve lasten zo laag mogelijk te
houden. Met de aanpassingen die met onderhavige wijzigingsregeling zijn
doorgevoerd heeft een verdere vereenvoudiging van het aanvraagproces
plaatsgevonden en zijn verwijzingen geactualiseerd. Het betreft hier de
volgende aanpassingen.</text:p>
      <text:p text:style-name="ifm_p_ifm">–  In het vervolg hoeft in de subsidieaanvraag geen informatie meer gegeven te
worden over de certificaten en keurmerken waarover de scholing beschikt, omdat
RVO in het vervolg deze informatie zelf zal halen uit het zogenaamde
STAP-register. Hierdoor vervalt derhalve een informatieverplichting voor de
subsidieaanvrager.</text:p>
      <text:p text:style-name="ifm_p_ifm">–  Ook zijn de verklaringen van de werknemer, werkgever en opleider
geactualiseerd die de subsidieaanvrager bij de subsidieaanvraag moet voegen. Zo
kunnen zij in de standaard verklaringsformulieren van RVO in het vervolg onder
meer eenvoudig aanvinken dat de desbetreffende werkzaamheden in een bepaalde
functie niet voor een bepaalde datum gestart zijn en in welke beroepsgroepen de
te vervullen functie valt.</text:p>
      <text:p text:style-name="ifm_p_ifm">–  Verder zijn verwijzingen naar aangepaste artikelen geactualiseerd.</text:p>
      <text:h text:style-name="ifm_p_font.bold-italic_mt.5.08mm_page.keep-with-next_ifm" text:outline-level="5">5.2<text:s/>Aantal ingediende, toegekende en afgewezen subsidieaanvragen</text:h>
      <text:p text:style-name="ifm_p_mt.4.23mm_ifm">Als gevolg van een inhoudelijke verruiming van de subsidiemodule (ten
behoeve van de verschuiving op de arbeidsmarkt) is de verwachting dat
(procentueel) het aantal gehonoreerde subsidieaanvragen mogelijk licht zal
stijgen.</text:p>
      <text:p text:style-name="ifm_p_ifm">Bij de vorige openstelling van deze subsidiemodule kwam (ten behoeve van de
verschuiving op de arbeidsmarkt) een omscholingstraject alleen voor subsidie in
aanmerking in het geval dit omscholingstraject betrekking had op een functie
die zich in een ander beroepssegment bevond dan waarin de werknemer voorheen
werkzaam was. Deze zogenaamde verschuiving tussen beroepssegmenten is in
onderhavige wijzigingsregeling echter vervangen door verschuiving tussen
beroepsgroepen en bepaalde beroepen binnen beroepsgroepen (zie de toelichting
in paragraaf 3). Door het versoepelen van deze voorwaarde zouden er mogelijk
(procentueel) meer ingediende subsidieaanvragen gehonoreerd kunnen worden, en
dus het aantal afgewezen subsidieaanvragen mogelijk licht kunnen afnemen.</text:p>
      <text:h text:style-name="ifm_p_font.bold-italic_mt.5.08mm_page.keep-with-next_ifm" text:outline-level="5">5.3<text:s/>Berekening administratieve lasten</text:h>
      <text:p text:style-name="ifm_p_mt.4.23mm_ifm">De subsidiemodule ICT- en techniek-kansrijke beroepen beoogt aan de ene
kant de regeldruk beperkt te houden en aan de andere kant een rechtmatige inzet
van de middelen te garanderen. Voor de komende openstelling is van belang dat
de verwachting is dat 2.900 subsidieaanvragen zullen worden ingediend, waarvan
er (gelet op het subsidiebudget van € 10.000.000) maximaal 2.666 gehonoreerd
zullen worden (met een subsidie van € 3.750,– per omscholingstraject). De
regeldrukkosten, waarvoor (op grond van het Handboek meting
regeldrukkosten)</text:p>
      <text:p text:style-name="ifm_p_ifm">een uurtarief van € 54 per uur gehanteerd wordt, bestaan uit:</text:p>
      <text:p text:style-name="ifm_p_ifm">1.  de kennisnamekosten van maximaal € 39.150 (15 minuten tijdbesteding per
subsidieaanvrager x € 54 uurtarief x 2900 (maximaal aantal ingediende
subsidieaanvragen);</text:p>
      <text:p text:style-name="ifm_p_ifm">2.  de kosten voor het indienen van de subsidieaanvragen van € 208.800 (80
minuten tijdsbesteding per subsidieaanvrager x € 54 uurtarief x 2900 aantal
subsidieaanvragen);</text:p>
      <text:p text:style-name="ifm_p_ifm">3.  de kosten voor steekproefsgewijze controle na subsidieverlening van € 4.320
(30 minuten tijdsbesteding per subsidieontvanger x € 54 uurtarief x 160 (lees:
6%) van de gehonoreerde subsidieaanvragen);</text:p>
      <text:p text:style-name="ifm_p_ifm">4.  de kosten voor de evaluatie van € 71.982 (30 minuten per subsidieontvanger
x € 54 uurtarief x 2.666 gehonoreerde subsidieaanvragen);</text:p>
      <text:p text:style-name="ifm_p_mt.3.7mm_ifm">Uit het voorgaande volgt dat de verwachting is dat de totale
regeldrukkosten zullen uitkomen op € 324.252, wat neerkomt op circa 3,2% van
het beschikbaar gestelde subsidieplafond van € 10.000.000.</text:p>
      <text:p text:style-name="ifm_p_mt.3.7mm_ifm">Voor de achtergrond bij het uurtarief, soort kosten en meer informatie over
de berekenwijze van de verschillende kosten wordt verwezen naar paragraaf 3 van
de invoeringsregeling.</text:p>
      <text:h text:style-name="ifm_p_font.bold-italic_mt.5.08mm_page.keep-with-next_ifm" text:outline-level="5">5.4<text:s/> Adviescollege toetsing regeldruk</text:h>
      <text:p text:style-name="ifm_p_mt.4.23mm_ifm">Deze wijzigingsregeling is voorgelegd aan het Adviescollege toetsing
regeldruk (ATR). Naar aanleiding hiervan is deze wijzigingsregeling niet
geselecteerd voor formele advisering, omdat deze geen omvangrijke gevolgen voor
de regeldruk heeft.</text:p>
      <text:h text:style-name="ifm_p_font.bold_mt.5.08mm_page.keep-with-next_ifm" text:outline-level="4">6.<text:s/>Inwerkingtreding</text:h>
      <text:p text:style-name="ifm_p_mt.4.23mm_ifm">Deze regeling treedt in werking met ingang van de dag na de datum van
uitgifte van de Staatscourant waarin zij wordt geplaatst. Met deze datum wordt
afgeweken van de systematiek van de vaste verandermomenten, inhoudende dat
ministeriële regelingen met ingang van de eerste dag van elk kwartaal in
werking treden. Ook wordt afgeweken van de regel dat ministeriële regelingen
twee maanden voor inwerkingtreding bekend moeten worden gemaakt. Dat kan in dit
geval worden gerechtvaardigd, omdat de doelgroep op deze wijze de mogelijkheid
wordt geboden al eerder (vanaf 26 september 2022) subsidieaanvragen in te
dienen. Vasthouden aan voormelde bekendmakingstermijn, samen met de systematiek
van de vaste verandermomenten, zou hebben betekend dat subsidieaanvragen pas na
1 januari 2023 ingediend zouden kunnen worden. Daarbij heeft de doelgroep,
gelet op de (ruime) looptijd van de openstellingsperiode en de hoogte van het
daarin beschikbare budget, naar verwachting voldoende tijd om subsidieaanvragen
voor te bereiden en in te diene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148</text:span><text:tab/>23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148</text:span><text:tab/>23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2 september 2022, nr. WJZ/ 22348301, tot wijziging van de Regeling nationale EZK- en LNV-subsidies en de Regeling openstelling EZK- en LNV-subsidies 2022 in verband met de wijziging en openstelling van de subsidiemodule omscholing naar ICT- en techniek-kansrijke beroepen</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1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4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Regeling van de Minister van Economische Zaken en Klimaat van 22 september 2022, nr. WJZ/ 22348301, tot wijziging van de Regeling nationale EZK- en LNV-subsidies en de Regeling openstelling EZK- en LNV-subsidies 2022 in verband met de wijziging en openstelling van de subsidiemodule omscholing naar ICT- en techniek-kansrijke beroepen</meta:user-defined>
    <meta:user-defined meta:name="DCTERMS.alternative"/>
    <meta:user-defined meta:name="DCTERMS.W3CDTF/OVERHEIDop.datumOndertekening">2022-09-22</meta:user-defined>
    <meta:user-defined meta:name="DCTERMS.W3CDTF/DCTERMS.available">2022-09-23</meta:user-defined>
    <meta:user-defined meta:name="OVERHEIDop.Ruimtelijkplan/OVERHEIDop.bekendmakingBetreffendePlan"/>
  </office:meta>
</office:document-meta>
</file>