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8 september 2022, nr. 1291474, houdende wijziging van het Instellingsbesluit Wetenschappelijke Expertgroep Nationaal Programma Onderwijs in verband met een wijziging in de samenstelling van de expertgroep en een verlenging van de werkingsduur van het instellingsbesluit</text:h>
      <text:p text:style-name="ifm_p_mt.3.7mm_ifm">De Minister voor Primair en Voortgezet Onderwijs,</text:p>
      <text:p text:style-name="ifm_p_mt.3.7mm_ifm">Gelet op artikel 1, aanhef en onder b,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Wetenschappelijke Expertgroep Nationaal Programma Onderwijs wordt als volgt gewijzigd:</text:p>
      <text:p text:style-name="ifm_p_mt.3.7mm_indent.no_ifm">A</text:p>
      <text:p text:style-name="ifm_p_mt.3.7mm_ifm">Artikel 4, onderdeel b, komt te luiden:</text:p>
      <text:section text:style-name="ifm_sect_mleft.5.1mm_ifm" text:name="d15e56">
        <text:p text:style-name="ifm_p_ifm">b. mevrouw P. Meijer;</text:p>
      </text:section>
      <text:p text:style-name="ifm_p_mt.3.7mm_indent.no_ifm">B</text:p>
      <text:p text:style-name="ifm_p_mt.3.7mm_ifm">In artikel 13, tweede lid, wordt ‘31 juli 2024’ vervangen door ‘31 juli 2026’.</text:p>
      <text:p text:style-name="ifm_p_mt.3.7mm_indent.no_ifm">C</text:p>
      <text:p text:style-name="ifm_p_mt.3.7mm_ifm">In artikel 5, tweede lid, wordt ‘31 december 2023’ vervangen door ‘31 februari 2026’.</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3 mei 2022.</text:p>
      <text:p text:style-name="ifm_p_mt.3.7mm_ifm">Dit besluit zal met de toelichting in de Staatscourant worden geplaatst en in afschrift worden gezonden aan betrokkenen.</text:p>
      <text:p text:style-name="ifm_p_font.italic_mt.3.7mm_ifm">De Minister voor Primair en Voortgezet Onderwijs,<text:line-break/>A.D.<text:s/>Wiersma</text:p>
      <text:h text:style-name="ifm_p_font.bold_mt.5.08mm_page.break-before_ifm" text:outline-level="3">TOELICHTING</text:h>
      <text:p text:style-name="ifm_p_mt.4.23mm_ifm">De looptijd van de Wetenschappelijke Expertgroep wordt verlengd met dezelfde duur als het Nationaal Programma Onderwijs, tot 31 juli 2026. De expertgroep zal de Minister tot die tijd blijven adviseren over onderzoeken die worden opgezet voor de monitoring en evaluatie van het NP Onderwijs en zal de onderzoeksresultaten helpen duiden en valideren.</text:p>
      <text:p text:style-name="ifm_p_ifm">De heer W. Admiraal wordt vervangen door mevrouw P. Meijer per 13 mei 2022. Bij deze wisseling is rekening gehouden met het borgen van expertise uit diverse relevante onderzoeksterr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134</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134</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8 september 2022, nr. 1291474, houdende wijziging van het Instellingsbesluit Wetenschappelijke Expertgroep Nationaal Programma Onderwijs in verband met een wijziging in de samenstelling van de expertgroep en een verlenging van de werkingsduur van het instellingsbesluit</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3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de Minister voor Primair en Voortgezet Onderwijs van 8 september 2022, nr. 1291474, houdende wijziging van het Instellingsbesluit Wetenschappelijke Expertgroep Nationaal Programma Onderwijs in verband met een wijziging in de samenstelling van de expertgroep en een verlenging van de werkingsduur van het instellingsbesluit</meta:user-defined>
    <meta:user-defined meta:name="DCTERMS.alternative"/>
    <meta:user-defined meta:name="DCTERMS.W3CDTF/DCTERMS.available">2022-09-26</meta:user-defined>
    <meta:user-defined meta:name="OVERHEIDop.Ruimtelijkplan/OVERHEIDop.bekendmakingBetreffendePlan"/>
  </office:meta>
</office:document-meta>
</file>