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900*"/>
    </style:style>
    <style:style style:family="table-column" style:name="table1.tg1.col2">
      <style:table-column-properties style:rel-column-width="7500*"/>
    </style:style>
    <style:style style:family="table-column" style:name="table1.tg1.col3">
      <style:table-column-properties style:rel-column-width="25300*"/>
    </style:style>
    <style:style style:family="table-column" style:name="table2.tg1.col1">
      <style:table-column-properties style:rel-column-width="19800*"/>
    </style:style>
    <style:style style:family="table-column" style:name="table2.tg1.col2">
      <style:table-column-properties style:rel-column-width="8200*"/>
    </style:style>
    <style:style style:family="table-column" style:name="table2.tg1.col3">
      <style:table-column-properties style:rel-column-width="18700*"/>
    </style:style>
    <style:style style:family="table-column" style:name="table3.tg1.col1">
      <style:table-column-properties style:rel-column-width="16600*"/>
    </style:style>
    <style:style style:family="table-column" style:name="table3.tg1.col2">
      <style:table-column-properties style:rel-column-width="7900*"/>
    </style:style>
    <style:style style:family="table-column" style:name="table3.tg1.col3">
      <style:table-column-properties style:rel-column-width="22300*"/>
    </style:style>
    <style:style style:family="table-column" style:name="table4.tg1.col1">
      <style:table-column-properties style:rel-column-width="16600*"/>
    </style:style>
    <style:style style:family="table-column" style:name="table4.tg1.col2">
      <style:table-column-properties style:rel-column-width="7900*"/>
    </style:style>
    <style:style style:family="table-column" style:name="table4.tg1.col3">
      <style:table-column-properties style:rel-column-width="22300*"/>
    </style:style>
    <style:style style:family="table-column" style:name="table5.tg1.col1">
      <style:table-column-properties style:rel-column-width="18800*"/>
    </style:style>
    <style:style style:family="table-column" style:name="table5.tg1.col2">
      <style:table-column-properties style:rel-column-width="8300*"/>
    </style:style>
    <style:style style:family="table-column" style:name="table5.tg1.col3">
      <style:table-column-properties style:rel-column-width="19600*"/>
    </style:style>
    <style:style style:family="table-column" style:name="table6.tg1.col1">
      <style:table-column-properties style:rel-column-width="18800*"/>
    </style:style>
    <style:style style:family="table-column" style:name="table6.tg1.col2">
      <style:table-column-properties style:rel-column-width="7800*"/>
    </style:style>
    <style:style style:family="table-column" style:name="table6.tg1.col3">
      <style:table-column-properties style:rel-column-width="20100*"/>
    </style:style>
    <style:style style:family="table-column" style:name="table7.tg1.col1">
      <style:table-column-properties style:rel-column-width="18800*"/>
    </style:style>
    <style:style style:family="table-column" style:name="table7.tg1.col2">
      <style:table-column-properties style:rel-column-width="7800*"/>
    </style:style>
    <style:style style:family="table-column" style:name="table7.tg1.col3">
      <style:table-column-properties style:rel-column-width="20100*"/>
    </style:style>
    <style:style style:family="table-column" style:name="table8.tg1.col1">
      <style:table-column-properties style:rel-column-width="18800*"/>
    </style:style>
    <style:style style:family="table-column" style:name="table8.tg1.col2">
      <style:table-column-properties style:rel-column-width="7100*"/>
    </style:style>
    <style:style style:family="table-column" style:name="table8.tg1.col3">
      <style:table-column-properties style:rel-column-width="2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33</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4 september 2022, nr. 33946201, houdende de vaststelling van de screenings- en
testinstrumenten ten behoeve van de indicatiestelling voor leerwegondersteunend
onderwijs (lwoo) en praktijkonderwijs (pro) voor het schooljaar 2023–2024
(Regeling screenings- en testinstrumenten lwoo en pro schooljaar
2023–2024)</text:h>
      <text:p text:style-name="ifm_p_mt.3.7mm_ifm">De Minister voor Primair en Voortgezet Onderwijs,</text:p>
      <text:p text:style-name="ifm_p_mt.3.7mm_ifm">Gelet op artikel 2.46, tweede lid, van het
Uitvoeringsbesluit WVO 2020;</text:p>
      <text:p text:style-name="ifm_p_mt.3.7mm_indent.0mm_ifm">Besluit:</text:p>
      <text:h text:style-name="ifm_p_font.bold_mt.5.08mm_page.keep-with-next_ifm" text:outline-level="2">Artikel<text:s/>1.<text:s/>Vaststelling screenings- en testinstrumenten</text:h>
      <text:p text:style-name="ifm_p_mt.4.23mm_ifm">De screenings- en testinstrumenten ten behoeve van de indicatiestelling
voor leerwegondersteunend onderwijs en praktijkonderwijs voor het schooljaar
2023–2024 worden vastgesteld conform de bijlage bij deze regeling.</text:p>
      <text:h text:style-name="ifm_p_font.bold_mt.5.08mm_page.keep-with-next_ifm" text:outline-level="2">Artikel<text:s/>2<text:s/></text:h>
      <text:p text:style-name="ifm_p_mt.4.23mm_ifm">De Regeling screenings- en testinstrumenten lwoo en pro schooljaar
2022–2023 wordt ingetrokken.</text:p>
      <text:h text:style-name="ifm_p_font.bold_mt.5.08mm_page.keep-with-next_ifm" text:outline-level="2">Artikel<text:s/>3.<text:s/>Inwerkingtreding</text:h>
      <text:p text:style-name="ifm_p_mt.4.23mm_ifm">Deze regeling treedt in werking met ingang van 1 oktober 2022.</text:p>
      <text:h text:style-name="ifm_p_font.bold_mt.5.08mm_page.keep-with-next_ifm" text:outline-level="2">Artikel<text:s/>4.<text:s/>Citeertitel</text:h>
      <text:p text:style-name="ifm_p_mt.4.23mm_ifm">Deze regeling wordt aangehaald als: Regeling screenings- en
testinstrumenten lwoo en pro schooljaar 2023–2024.</text:p>
      <text:p text:style-name="ifm_p_mt.3.7mm_ifm">Deze regeling zal met de toelichting en bijlage in de Staatscourant worden
geplaatst.</text:p>
      <text:p text:style-name="ifm_p_font.italic_mt.3.7mm_ifm">De Minister voor Primair en Voortgezet Onderwijs,<text:line-break/>A.D.<text:s/>Wiersma</text:p>
      <text:h text:style-name="ifm_p_font.bold_mt.5.08mm_page.break-before_ifm" text:outline-level="3">BIJLAGE<text:s/>BIJ ARTIKEL 1 VAN DE REGELING SCREENINGS- EN TESTINSTRUMENTEN LWOO EN
PRO SCHOOLJAAR 2023–2024</text:h>
      <text:h text:style-name="ifm_p_font.bold_mt.5.08mm_page.keep-with-next_ifm" text:outline-level="4">Lijst toegestane instrumenten Criterium Intelligentie schooljaar
2023–2024</text:h>
      <text:p text:style-name="ifm_p_mt.4.23mm_ifm">Tenzij in de testhandleiding anders is aangegeven, hoeft men geen
Flynn-correctie toe te passen. Wanneer leerlingen eind groep 7 naar het lwoo of
pro gaan, mogen onderstaande intelligentietesten die bestemd zijn voor groep 8
leerlingen worden afgenomen wanneer de leerling in groep 3 of hoger gedoubleerd
is.</text:p>
      <text:p text:style-name="ifm_p_ifm">De scores op de IQ-testen mogen niet ouder zijn dan twee jaar, zijnde de
periode tussen de datum van afname en datum van indiening van het volledige
dossier. Om te voorkomen dat leerlingen onnodig extra getest moeten worden,
moet men extra alert zijn wanneer bij een test is vermeld dat deze ‘voor het
laatst is toegestaan’. Dat betekent dat men zowel moet kijken naar het
criterium van maximaal twee jaar als naar de datum van publicatie in de
Staatscourant van de Regeling screenings- en testinstrumenten lwoo en pro van
enig schooljaar. Vanaf de publicatiedatum is bekend welke testen het schooljaar
daaropvolgend niet meer gebruikt kunnen worden voor de aanvraag van een
aanwijzing lwoo of een toelaatbaarheidsverklaring pro. Dit impliceert dat
wanneer bij een test vermeld is in de Regeling screenings- en testinstrumenten
lwoo en pro dat deze ‘voor het laatst is toegestaan’, die test alleen voor een
aanvraag kan worden gehanteerd indien de betreffende test niet ouder is dan
twee jaar en is afgenomen voor de publicatiedatum in de Staatscourant van die
Regel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Lijst toegestane instrumenten Criterium Intelligentie schooljaar
2023–2024</text:p>
            </table:table-cell>
          </table:table-row>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ADIT: Adaptieve Digitale Intelligentie Test, A-VISION, 2013</text:p>
          </table:table-cell>
          <table:table-cell table:style-name="table.cell.border-bottom.border-right.padding-top.top.pleft.pright">
            <text:p text:style-name="text.cell.7.left">Groep 6,7 en 8</text:p>
          </table:table-cell>
          <table:table-cell table:style-name="table.cell.border-bottom.border-right.padding-top.top.pleft.pright">
            <text:p text:style-name="text.cell.7.left">Attentie bij afname potentiële pro-leerlingen.</text:p>
          </table:table-cell>
        </table:table-row>
        <table:table-row>
          <table:table-cell table:style-name="table.cell.border-bottom.border-left.border-right.padding-top.top.pleft.pright">
            <text:p text:style-name="text.cell.7.left">Cito Intelligentietest VO, Cito 2013</text:p>
          </table:table-cell>
          <table:table-cell table:style-name="table.cell.border-bottom.border-right.padding-top.top.pleft.pright">
            <text:p text:style-name="text.cell.7.left">Klas 1 t/m 3 regulier VO</text:p>
          </table:table-cell>
          <table:table-cell table:style-name="table.cell.border-bottom.border-right.padding-top.top.pleft.pright">
            <text:p text:style-name="text.cell.7.left">Attentie bij afname potentiële pro-leerlingen.</text:p>
          </table:table-cell>
        </table:table-row>
        <table:table-row table:style-name="zebra.body.odd">
          <table:table-cell table:style-name="table.cell.border-bottom.border-left.border-right.padding-top.top.pleft.pright">
            <text:p text:style-name="text.cell.7.left">IDS-2: Intelligentie- en ontwikkelingsschalen voor kinderen en jongeren,
Hogrefe Uitgevers 2018</text:p>
          </table:table-cell>
          <table:table-cell table:style-name="table.cell.border-bottom.border-right.padding-top.top.pleft.pright">
            <text:p text:style-name="text.cell.7.left">5–20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O: Nederlandse Intelligentietest voor Onderwijsniveau, Boom test
onderwijs, 2018</text:p>
          </table:table-cell>
          <table:table-cell table:style-name="table.cell.border-bottom.border-right.padding-top.top.pleft.pright">
            <text:p text:style-name="text.cell.7.left">Groep 7, 8 en klas 1, 2 en 3 VO</text:p>
          </table:table-cell>
          <table:table-cell table:style-name="table.cell.border-bottom.border-right.padding-top.top.pleft.pright">
            <text:p text:style-name="text.cell.7.left">Afname van april-juli groep 7.</text:p>
            <text:p text:style-name="text.cell.7.left">Niet bedoeld voor leerlingen uit het v(s)o.</text:p>
            <text:p text:style-name="text.cell.7.left">Groepsgrootte maximaal 15 bij afname bij leerlingen in sbo en pro. Attentie
bij afname potentiële pro-leerlingen</text:p>
          </table:table-cell>
        </table:table-row>
        <table:table-row table:style-name="zebra.body.odd">
          <table:table-cell table:style-name="table.cell.border-bottom.border-left.border-right.padding-top.top.pleft.pright">
            <text:p text:style-name="text.cell.7.left">NSCCT: Niet Schoolse Cognitieve Capaciteiten Test, De Rijnlandse School,
2014</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Attentie bij afname potentiële pro-leerlingen.</text:p>
          </table:table-cell>
        </table:table-row>
        <table:table-row>
          <table:table-cell table:style-name="table.cell.border-bottom.border-left.border-right.padding-top.top.pleft.pright">
            <text:p text:style-name="text.cell.7.left">RAKIT-2: REVISIE AMSTERDAMSE KINDER INTELLIGENTIE TEST, Pearson Benelux
B.V.</text:p>
          </table:table-cell>
          <table:table-cell table:style-name="table.cell.border-bottom.border-right.padding-top.top.pleft.pright">
            <text:p text:style-name="text.cell.7.left">4 t/m 12;6 jaar</text:p>
          </table:table-cell>
          <table:table-cell table:style-name="table.cell.border-bottom.border-right.padding-top.top.pleft.pright">
            <text:p text:style-name="text.cell.7.left">Deze test moet vóór de 12e verjaardag zijn afgenomen.</text:p>
          </table:table-cell>
        </table:table-row>
        <table:table-row table:style-name="zebra.body.odd">
          <table:table-cell table:style-name="table.cell.border-bottom.border-left.border-right.padding-top.top.pleft.pright">
            <text:p text:style-name="text.cell.7.left">SON-R 6–40, Snijders-Oomen Niet-verbale intelligentietest, Hogrefe
Uitgevers, 2011</text:p>
          </table:table-cell>
          <table:table-cell table:style-name="table.cell.border-bottom.border-right.padding-top.top.pleft.pright">
            <text:p text:style-name="text.cell.7.left">6 t/m 40 jaar</text:p>
          </table:table-cell>
          <table:table-cell table:style-name="table.cell.border-bottom.border-right.padding-top.top.pleft.pright">
            <text:p text:style-name="text.cell.7.left">Met name te gebruiken bij taalproblemen (achterstanden technisch lezen,
begrijpend lezen en spelling &gt; 50%) en leerlingen die de Nederlandse taal
onvoldoende beheersen.</text:p>
          </table:table-cell>
        </table:table-row>
        <table:table-row>
          <table:table-cell table:style-name="table.cell.border-bottom.border-left.border-right.padding-top.top.pleft.pright">
            <text:p text:style-name="text.cell.7.left">WISC-V-NL: Wechsler Intelligence Scale for Children Fifth Edition, Pearson
Benelux B.V., 2018</text:p>
          </table:table-cell>
          <table:table-cell table:style-name="table.cell.border-bottom.border-right.padding-top.top.pleft.pright">
            <text:p text:style-name="text.cell.7.left">6–17 jaar</text:p>
          </table:table-cell>
          <table:table-cell table:style-name="table.cell.border-bottom.border-right.padding-top.top.pleft.pright">
            <text:p text:style-name="text.cell.7.left">Voorlopig toegestaan; er zijn nog onvoldoende onderzoekresultaten naar de
criteriumvaliditeit bekend.</text:p>
            <text:p text:style-name="text.cell.7.left">Zie voor Totaal IQ (TIQ) opmerking onder deze tabel.</text:p>
          </table:table-cell>
        </table:table-row>
      </table:table>
      <text:p text:style-name="ifm_p_mt.3.7mm_ifm"><text:span text:style-name="ifm_span_font.bold_ifm">Opmerkingen bij <text:span text:style-name="ifm_span_font.bold-italic_ifm">Criterium
Intelligentie:</text:span> </text:span></text:p>
      <text:p text:style-name="ifm_p_ifm">Een IQ-test die volgens de handleiding door een leerkracht mag worden
afgenomen, moet altijd onder de verantwoordelijkheid van een bevoegd deskundige
worden geïnterpreteerd.</text:p>
      <text:p text:style-name="ifm_p_mt.3.7mm_ifm">Pas op met het gebruik van schriftelijk af te nemen klassikale tests
ingeval er sprake is van een leerling met grote leerachterstanden; met name op
begrijpend lezen of bij onvoldoende beheersing van de Nederlandse taal.</text:p>
      <text:p text:style-name="ifm_p_mt.3.7mm_ifm">Bij het intelligentiecriterium wordt uitgegaan van een Totaal IQ (TIQ).
Wanneer daarvoor de WISC-V-NL gebruikt wordt, dient met behulp van zeven
subtests (zoals aangegeven in de handleiding van de WISC-V-NL) het Totaal IQ
(TIQ) bepaald worden. De betreffende zeven subtesten geven tezamen een
puntscore. Voor het intelligentiecriterium mag niet worden uitgegaan van
betrouwbaarheidsintervallen.</text:p>
      <text:h text:style-name="ifm_p_font.italic_mt.3.7mm_page.keep-with-next_ifm" text:outline-level="4">Nieuw op de lijst</text:h>
      <text:p text:style-name="ifm_p_mt.3.7mm_ifm">N.v.t.</text:p>
      <text:h text:style-name="ifm_p_font.italic_mt.3.7mm_page.keep-with-next_ifm" text:outline-level="4">Dit jaar voor het laatst toegestaan</text:h>
      <text:p text:style-name="ifm_p_mt.3.7mm_ifm">N.v.t.</text:p>
      <text:h text:style-name="ifm_p_font.bold_mt.5.08mm_page.keep-with-next_ifm" text:outline-level="4">Lijst toegestane instrumenten Sociaal-Emotionele diagnostiek schooljaar
2023–2024</text:h>
      <text:p text:style-name="ifm_p_mt.4.23mm_ifm">De scores op de SE-testen mogen niet ouder zijn dan één jaar gerekend vanaf
de datum van aanmelding bij het samenwerkingsverband. De scores op de
gehanteerde instrumenten ten behoeve van sociaal emotionele diagnostiek mogen
niet ouder zijn dan één jaar, zijnde de periode tussen de datum van afname en
datum van indiening van het volledige dossier.</text:p>
      <text:p text:style-name="ifm_p_ifm">Om te voorkomen dat leerlingen onnodig extra getest moeten worden, moet men
extra alert zijn wanneer bij een test is vermeld dat deze ‘voor het laatst is
toegestaan’. Dat betekent dat men zowel moet kijken naar het criterium van
maximaal twee jaar als naar de datum van publicatie in de Staatscourant van de
Regeling screenings- en testinstrumenten lwoo en pro van enig schooljaar. Vanaf
de publicatiedatum is bekend welke testen het schooljaar daaropvolgend niet
meer gebruikt kunnen worden voor de aanvraag van een aanwijzing lwoo of een
toelaatbaarheidsverklaring pro. Met andere woorden: een test waarvan vermeld is
in de Regeling screenings- en testinstrumenten lwoo en pro dat deze ‘voor het
laatst is toegestaan’ kan alleen voor een aanvraag worden gehanteerd indien de
betreffende test niet ouder is dan één jaar en is afgenomen voor de
publicatiedatum van die Regeling in de Staatscourant.</text:p>
      <text:p text:style-name="ifm_p_mt.3.7mm_ifm">Sociaal-emotionele diagnostiek bij potentiële leerlingen voor lwoo of pro
is volgens de Regeling alleen van toepassing voor de toelaatbaarheidsbepaling
van betreffende leerlingen met een IQ tussen de 90 en 120. Schriftelijke
zelfbeoordelingsvragenlijsten zijn meestal te moeilijk voor leerlingen met
grote leerachterstanden op het gebied van begrijpend lezen en/of beperkt begrip
van de Nederlandse taal. Er worden daarom beperkingen gesteld aan het gebruik
van zelfbeoordelingsvragenlijsten door deze leerlingen. Leerlingen zijn met
zelfbeoordelings-vragenlijsten toetsbaar wanneer ze op Begrijpend Lezen het
niveau halen van een DLE 40 of hoger (gemiddelde score van leerlingen aan het
eind van groep 6 of hoger). Wanneer deze leerling een begrijpend leesniveau
heeft van een gemiddelde leerling in groep 6 (DLE 30–40) moet de onderzoeker
nagaan of een zelfbeoordelingslijst wel een juiste keuze is. Bij een begrijpend
leesniveau DLE &lt; 30 (gemiddelde score van leerlingen in groep 3, 4 of 5)
wordt sterk afgeraden een zelfbeoordelingsvragenlijst te gebruiken bij het
onderzoek van SE ontwikkeling. Voor het persoonlijkheidsonderzoek kan de
diagnostisch geschoolde en BIG-geregistreerde psycholoog of orthopedagoog of
orthopedagoog-generalist in dat geval gebruik maken van gegevens uit het
onderwijskundig rapport, van beoordelingslijsten door ouders en/of leerkracht
én van gegevens op basis van eigen observatie. Voor zover de vragenlijsten van
score-aanduidingen zijn voorzien van het type ‘klinisch bereik’,
‘risicogebied’, ‘zorgscore’ en dergelijke, mogen alleen de scores die in een
dergelijk bereik vallen gebruikt worden als argumentatie voor
ondersteuningsbehoefte.</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Lijst toegestande instrumenten sociaal-emotionele diagnostiek schooljaar
2023–2024</text:p>
            </table:table-cell>
          </table:table-row>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Agressie Vragenlijst (AGV), Bohn Stafleu van Loghum, 2018</text:p>
          </table:table-cell>
          <table:table-cell table:style-name="table.cell.border-bottom.border-right.padding-top.top.pleft.pright">
            <text:p text:style-name="text.cell.7.left">4–18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tisme Spectrum Vragenlijst (ASV), Bohn Stafleu van Loghum, 2013</text:p>
          </table:table-cell>
          <table:table-cell table:style-name="table.cell.border-bottom.border-right.padding-top.top.pleft.pright">
            <text:p text:style-name="text.cell.7.left">4–18 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njervragenlijst, Instituut voor Kanjertrainingen B.V., 2012</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ermotivatie 6–7–8, Boom test onderwijs, 2009</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Naamswijziging sinds maart 2021. Voorheen heette deze test:
Leermotivatietest Basisonderwijs. Normering 2009 is ongewijzigd.</text:p>
          </table:table-cell>
        </table:table-row>
        <table:table-row table:style-name="zebra.body.odd">
          <table:table-cell table:style-name="table.cell.border-bottom.border-left.border-right.padding-top.top.pleft.pright">
            <text:p text:style-name="text.cell.7.left">LOVS VISEON 2.0, Cito, 2016</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ervoorwaardentes (LVT)t, Bohn Stafleu van Loghum, 2011</text:p>
          </table:table-cell>
          <table:table-cell table:style-name="table.cell.border-bottom.border-right.padding-top.top.pleft.pright">
            <text:p text:style-name="text.cell.7.left">4–18 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PV-J-2: Junior Nederlandse Persoonlijkheidsvragenlijst 2, Boom uitgevers
Amsterdam, 2011</text:p>
          </table:table-cell>
          <table:table-cell table:style-name="table.cell.border-bottom.border-right.padding-top.top.pleft.pright">
            <text:p text:style-name="text.cell.7.left">9–16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K-2: Prestatie Motivatietest voor Kinderen 2, Pearson Benelux B.V.,
2011</text:p>
          </table:table-cell>
          <table:table-cell table:style-name="table.cell.border-bottom.border-right.padding-top.top.pleft.pright">
            <text:p text:style-name="text.cell.7.left">Groep 7/8 en leerjaar 1 V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al emotionele vragenlijst (SEV), Bohn Stafleu van Loghum, 2018</text:p>
          </table:table-cell>
          <table:table-cell table:style-name="table.cell.border-bottom.border-right.padding-top.top.pleft.pright">
            <text:p text:style-name="text.cell.7.left">4–18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agenlijst Emotionele Intelligentie Quotient (EIQ), Bohn Stafleu van
Loghum, 2015</text:p>
          </table:table-cell>
          <table:table-cell table:style-name="table.cell.border-bottom.border-right.padding-top.top.pleft.pright">
            <text:p text:style-name="text.cell.7.left">8–18 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agenlijst Psychosociale Vaardigheden (VPV), Bohn Stafleu van Loghum,
2012</text:p>
          </table:table-cell>
          <table:table-cell table:style-name="table.cell.border-bottom.border-right.padding-top.top.pleft.pright">
            <text:p text:style-name="text.cell.7.left">9–18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EN! Pedagogisch Expertsysteem voor het primair onderwijs. Driestar
Onderwijsadvies, 2012</text:p>
          </table:table-cell>
          <table:table-cell table:style-name="table.cell.border-bottom.border-right.padding-top.top.pleft.pright">
            <text:p text:style-name="text.cell.7.left">Groep 1 t/m 8</text:p>
          </table:table-cell>
          <table:table-cell table:style-name="table.cell.border-bottom.border-right.padding-top.top.pleft.pright">
            <text:p text:style-name="text.cell.7.left">Betreft de leerkrachtversie van ZIEN! Er is een versie groep 1 t/m 4 en
versie groep 5 t/m 8. Er is geen verschil in items maar er worden andere
handelingssuggesties gegeven</text:p>
          </table:table-cell>
        </table:table-row>
        <table:table-row table:style-name="zebra.body.odd">
          <table:table-cell table:style-name="table.cell.border-bottom.border-left.border-right.padding-top.top.pleft.pright">
            <text:p text:style-name="text.cell.7.left">ZIEN! Leerling 5 – 8 Sociale vaardigheden, Driestar Onderwijsadvies,
2015</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Het betreft de Digitale leerlingversie.</text:p>
          </table:table-cell>
        </table:table-row>
        <table:table-row>
          <table:table-cell table:style-name="table.cell.border-bottom.border-left.border-right.padding-top.top.pleft.pright">
            <text:p text:style-name="text.cell.7.left">ZIEN! Leerling 5 – 8 Leer- en leefklimaat, Driestar Onderwijsadvies,
2016</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Het betreft de Digitale leerlingversie. De beoordeling voor de schaal
Pestgedrag is onvoldoende</text:p>
          </table:table-cell>
        </table:table-row>
      </table:table>
      <text:p text:style-name="ifm_p_mt.3.7mm_ifm"><text:span text:style-name="ifm_span_font.bold_ifm">Opmerkingen bij <text:span text:style-name="ifm_span_font.bold-italic_ifm">Criterium
Sociaal-Emotionele diagnostiek:</text:span> </text:span></text:p>
      <text:p text:style-name="ifm_p_ifm">Tests of screeningsmiddelen die het beeld geven van sociaal-emotionele
ontwikkeling van de leerling en die volgens de handleiding door een leerkracht
mag worden afgenomen moet altijd onder de verantwoordelijkheid van een bevoegd
deskundige worden geïnterpreteerd.Daarbij is het zaak de relatie leerprestaties
en sociaal-emotionele ontwikkeling aan te geven.</text:p>
      <text:h text:style-name="ifm_p_font.italic_mt.3.7mm_page.keep-with-next_ifm" text:outline-level="4">Dit jaar voor het laatst toegestaan</text:h>
      <text:p text:style-name="ifm_p_ifm">–  Leermotivatie 6–7–8, Boom test onderwijs, 2009.</text:p>
      <text:p text:style-name="ifm_p_ifm">In 2023 zijn de normtabellen van deze test 15 jaar oud en verouderd.</text:p>
      <text:h text:style-name="ifm_p_font.italic_mt.3.7mm_page.keep-with-next_ifm" text:outline-level="4">Dit jaar nieuw op de lijst</text:h>
      <text:p text:style-name="ifm_p_ifm">–  Agressie Vragenlijst (AGV), Bohn Stafleu van Loghum, 2018</text:p>
      <text:p text:style-name="ifm_p_ifm">–  Autisme Spectrum Vragenlijst (ASV), Bohn Stafleu van Loghum, 2013</text:p>
      <text:p text:style-name="ifm_p_ifm">–  Sociaal emotionele vragenlijst (SEV), Bohn Stafleu van Loghum, 2018</text:p>
      <text:p text:style-name="ifm_p_ifm">–  Vragenlijst Emotionele Intelligentie Quotient (EIQ), Bohn Stafleu van
Loghum, 2015</text:p>
      <text:p text:style-name="ifm_p_ifm">–  Vragenlijst Psychosociale Vaardigheden (VPV), Bohn Stafleu van Loghum,
2012</text:p>
      <text:h text:style-name="ifm_p_font.bold_mt.5.08mm_page.keep-with-next_ifm" text:outline-level="4">Toegestane instrumenten onderzoek leerachterstanden schooljaar
2023–2024</text:h>
      <text:h text:style-name="ifm_p_font.bold-italic_mt.5.08mm_page.keep-with-next_ifm" text:outline-level="5">Afname van leervorderingenonderzoek</text:h>
      <text:p text:style-name="ifm_p_mt.4.23mm_ifm">Voor het weergeven van de leervorderingen wordt in principe altijd gevraagd
om de meest recent afgenomen toetsen. Wanneer een leerling van 1-2-2023 tot en
met 30-9-2023 wordt aangemeld, moeten de didactische toetsen in het schooljaar
2022–2023 of daarna zijn afgenomen. Bij aanmelding vóór 1-2-2023 mogen de
gegevens van de didactische toetsen die in het onderwijskundig rapport worden
gebruikt niet ouder zijn dan zes toetsmaanden (juli en augustus worden niet
meegerekend). Alle genoemde leervorderingentoetsen die geschikt zijn voor groep
8 mogen ook gebruikt worden voor het didactisch toetsen van leerlingen in het
eerste leerjaar voortgezet onderwijs. De didactische leeftijd (DL) is in dat
geval 60 en dezelfde regels die voor groep 8 gelden ten aanzien van adaptief
toetsen, gelden ook hier.</text:p>
      <text:h text:style-name="ifm_p_font.bold-italic_mt.5.08mm_page.keep-with-next_ifm" text:outline-level="5">Vaardigheidsscores of functioneringsniveaus omzetten naar DLE’s</text:h>
      <text:p text:style-name="ifm_p_mt.4.23mm_ifm">Het aanleveren van Didactische Leeftijds Equivalenten (DLE) is voorwaarde
bij de doorverwijzing van leerlingen naar het lwoo en het pro. In
leerlingvolgsystemen die in het primair onderwijs gehanteerd worden, worden
niet bij alle toetsen een koppeling gemaakt met DLE’s in de rapportages. Men
gebruikt bijvoorbeeld voor de rapportage vaardigheidsscores en/of
functioneringsniveaus. In de handleiding van betreffend leerlingvolgsysteem is
te vinden hoe de benodigde DLE´s opgevraagd en/of berekend kunnen worden. Ook
zijn de betreffende tabellen te gebruiken in de publicatie DLE-Schalen<text:note text:id="n1" text:note-class="footnote"><text:note-citation text:label="1 ">1</text:note-citation><text:note-body><text:p text:style-name="ifm_p_font.normal_size.6.93pt_mt..5mm_indent.-0.1161in_mleft.0.1161in_ifm">DLE-schalen indicatiestelling LWOO en pro voor instroom in schooljaar
2023–2024, uitgave 2022</text:p></text:note-body></text:note> voor de omzetting van ruwe scores (papieren versie) of
vaardigheidsscores (digitale versie) naar DLE’s.</text:p>
      <text:p text:style-name="ifm_p_ifm">Het is niet mogelijk om een directe verbinding te leggen tussen de scores
op papieren toetsen en digitale versies, omdat in beide gevallen langs een
andere route de resultaten worden verkregen. Het is daarom noodzakelijk te
vermelden welke toetsversie is gebruikt en de daarvoor van toepassing zijnde
normen te hanteren.</text:p>
      <text:h text:style-name="ifm_p_font.bold-italic_mt.5.08mm_page.keep-with-next_ifm" text:outline-level="5">Hulp voor dyslectische leerlingen wanneer doortoetsen en terugtoetsen
mogelijk is</text:h>
      <text:p text:style-name="ifm_p_mt.4.23mm_ifm">Voor dyslectische leerlingen kan het nuttig zijn om te weten wat
betreffende leerling kan met en zonder ondersteuning, bijvoorbeeld in de vorm
van voorleessoftware. Voor deze leerlingen is de volgende procedure aan te
bevelen. Laat de toets op het huidige of iets hogere niveau maken met de
hulpmiddelen die de leerling ook in de klas gebruikt. Noteer de behaalde score
en ook de ervaring en de werkwijze met betrekking tot de motivatie. Neem
vervolgens de toets van een jaar onder het huidige niveau af strikt conform de
instructie van de handleiding. Neem deze score op in de aanvraag en verwerk de
uitkomsten van de eerste afname in de toelichting op de scores. In de aanvraag
wordt op deze wijze duidelijk wat het niveau van de leerling is met en zonder
hulp. Leg goed vast welke hulp geboden is en om welke redenen. In de
beoordeling van de aanvraag wordt dus de score gebruikt die verkregen is zonder
dat van hulp of hulpmiddelen gebruik gemaakt is.</text:p>
      <text:h text:style-name="ifm_p_font.bold-italic_mt.5.08mm_page.keep-with-next_ifm" text:outline-level="5">Door- en terugtoetsen</text:h>
      <text:p text:style-name="ifm_p_mt.4.23mm_ifm">Bij jaargroep gebonden toetsen zoals de Cito-volgsystemen dienen de
Commissies die over de aanvragen beslissen uit te gaan van toetsen die
aansluiten bij het werkelijke didactische niveau van de leerling (adaptief
toetsen). Dit betekent dat schoolverlaters op de basisschool soms toetsen
moeten maken die in jaargroepen daarvoor gebruikt worden. De handleiding van de
Cito 3.0 toetsen geeft aan hoe op maat getoetst moet worden. Bij die toetsen
wordt door- of teruggetoetst volgens die instructies.</text:p>
      <text:h text:style-name="ifm_p_font.bold-italic_mt.5.08mm_page.keep-with-next_ifm" text:outline-level="5">Adaptief toetsen</text:h>
      <text:p text:style-name="ifm_p_mt.4.23mm_ifm">Kandidaten voor lwoo en pro hebben leerachterstanden. Bij adaptieve
toetsing door de basisschool worden toetsen afgenomen die de leerling op basis
van zijn eigen leerniveau redelijk zou moeten kunnen maken. Een leerling die
qua leerlijn in groep 6 zit, laat men niet een te moeilijke toets van groep 8
maken. Het gebruik van de toets van groep 6 is kindvriendelijker en de score
niet alleen betrouwbaarder, maar geeft ook meer inzicht in wat een leerling
kan.</text:p>
      <text:h text:style-name="ifm_p_font.bold-italic_mt.5.08mm_page.keep-with-next_ifm" text:outline-level="5">Door- of terugtoetsen</text:h>
      <text:p text:style-name="ifm_p_mt.4.23mm_ifm">De algemene regel is dat voor een goede niveaubepaling een toetsversie
gebruikt moet worden die het beste past bij het feitelijke leerniveau van de
leerling. Mocht uit de uitslag blijken dat bij nader inzien toch niet de juiste
toetsversie is gekozen, dan moet er in principe worden door- of teruggetoetst.
Maar waaraan zie je dat? Wanneer moet er dan worden door- of teruggetoetst? Dat
verschilt per toetssoort. Bij leerjaargebonden toetsen moet in principe worden
door- of teruggetoetst als de feitelijke uitslag meer dan één leerjaar (in
DLE’s uitgedrukt: meer dan 10 punten) van de verwachte score af ligt. Een groep
van toetsen waar door- of terugtoetsen aan de orde zou kunnen zijn, betreft
bijvoorbeeld:</text:p>
      <text:p text:style-name="ifm_p_ifm">–  LOVS Technisch lezen onderdeel Leestempo</text:p>
      <text:p text:style-name="ifm_p_ifm">–  LOVS Begrijpend lezen, Cito 3.0</text:p>
      <text:p text:style-name="ifm_p_ifm">–  LOVS Spelling, Cito 3.0</text:p>
      <text:p text:style-name="ifm_p_ifm">–  LOVS Rekenen-wiskunde, Cito 3.0</text:p>
      <text:p text:style-name="ifm_p_mt.3.7mm_ifm">Stel: u vermoedt dat de leerling op het niveau van halfweg leerjaar 5 zal
scoren. U zet dus toets M5 in met een DL van 25. U verwacht dus een score die
ligt tussen DLE 15 en 35. Als de toetsscore inderdaad binnen die range valt,
hoeft er niet doorgetoetst te worden. Valt de score daarbuiten, dan moet er in
principe wel doorgetoetst worden met een andere toetsversie. Zie daarvoor een
tweetal voorbeelden hieronder.</text:p>
      <text:p text:style-name="ifm_p_mt.3.7mm_ifm">Voorbeeld één: de leerling haalt op de M5-toets een score die
correspondeert met een DLE van 36. Dit is geen pro-score maar een score die
past bij lwoo. De afwijking van de gevonden score is groter dan 10 DLE-punten.
Daarom legt u ter nadere verifiëring van de juistheid van dit niveau nu de M6-
of E6-toets voor om te zien waar het niveau dan op uitkomt. U voegt beide
toetsscores toe aan het onderwijskundig rapport.</text:p>
      <text:p text:style-name="ifm_p_mt.3.7mm_ifm">Voorbeeld twee: opnieuw wordt een M5-toets afgenomen, maar nu blijkt de DLE
die hoort bij de score van de leerling maar 14 te bedragen. Ook hier is de
afstand groter dan 10 DLE-punten, maar omdat de uitkomst nog steeds op
pro-niveau ligt, is terug toetsen niet noodzakelijk.</text:p>
      <text:p text:style-name="ifm_p_mt.3.7mm_ifm">De toepassing van deze regel mag minder strikt gehanteerd worden als alle
relevante gegevens in een eenduidige richting wijzen en door- of terugtoetsen
naar alle waarschijnlijkheid niet tot een andere indicatie zal leiden. Echter:
als de toets uitslag van de leerling meer dan 10 DLE-punten van de gekozen
toetsversie af ligt, moet in ieder geval worden door- of teruggetoetst
als:</text:p>
      <text:p text:style-name="ifm_p_ifm">–  dit toetsresultaat duidelijk afwijkt van de gegevens uit het
onderwijskundig rapport of het leerlingvolgsysteem, of;</text:p>
      <text:p text:style-name="ifm_p_ifm">–  er sprake is van strijdige gegevens (sommige scores verwijzen naar lwoo en
andere naar pro), of;</text:p>
      <text:p text:style-name="ifm_p_ifm">–  er sprake is van een IQ tussen 75 en 80 (omdat dit het overlapgebied is
tussen lwoo en pro).</text:p>
      <text:p text:style-name="ifm_p_mt.3.7mm_ifm">Als u op deze wijze te werk gaat, hoeft nooit meer dan twee keer getoetst
te worden. Uitgangspunt is dat de leerling de eerste keer een toets voorgelegd
krijgt, die naar de verwachting van de afnemer van de toets past bij het niveau
van de leerling. De eventuele tweede toets die u kiest sluit aan bij het op de
eerste toets behaalde niveau. Die twee gegevens zullen voor elke commissie die
over de aanvragen beslist voldoende zijn. Wel is het van groot belang dat u
precies de toets instructies van de betreffende toets handleiding volgt.</text:p>
      <text:p text:style-name="ifm_p_mt.3.7mm_ifm">In onderstaande tabel wordt weergegeven hoe door- of terug te toetsen bij
dit soort toets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Adviestabel door- en terugtoetsen E-toetsen Cito-LOVS</text:p>
            </table:table-cell>
          </table:table-row>
          <table:table-row table:style-name="zebra.head.row1">
            <table:table-cell table:style-name="table.cell.border-top.border-bottom.border-left.border-right.padding-top.bottom.pleft.pright">
              <text:p text:style-name="text.cell.7.left"><text:span text:style-name="ifm_span_font.bold_color.ffffff_ifm">Niveau van de toets</text:span></text:p>
            </table:table-cell>
            <table:table-cell table:style-name="table.cell.border-top.border-bottom.border-right.padding-top.bottom.pleft.pright">
              <text:p text:style-name="text.cell.7.left"><text:span text:style-name="ifm_span_font.bold_color.ffffff_ifm">Behaald DLE</text:span></text:p>
            </table:table-cell>
            <table:table-cell table:style-name="table.cell.border-top.border-bottom.border-right.padding-top.bottom.pleft.pright">
              <text:p text:style-name="text.cell.7.left"><text:span text:style-name="ifm_span_font.bold_color.ffffff_ifm">Advies</text:span></text:p>
            </table:table-cell>
          </table:table-row>
        </table:table-header-rows>
        <table:table-row table:style-name="zebra.body.odd">
          <table:table-cell table:style-name="table.cell.border-bottom.border-left.border-right.padding-top.top.pleft.pright">
            <text:p text:style-name="text.cell.7.left">Groep E4</text:p>
          </table:table-cell>
          <table:table-cell table:style-name="table.cell.border-bottom.border-right.padding-top.top.pleft.pright">
            <text:p text:style-name="text.cell.7.left">&lt; 10</text:p>
          </table:table-cell>
          <table:table-cell table:style-name="table.cell.border-bottom.border-right.padding-top.top.pleft.pright">
            <text:p text:style-name="text.cell.7.left">Doortoetsen niet nodig: pro-score</text:p>
          </table:table-cell>
        </table:table-row>
        <table:table-row>
          <table:table-cell table:style-name="table.cell.border-bottom.border-left.border-right.padding-top.top.pleft.pright">
            <text:p text:style-name="text.cell.7.left">Groep E4</text:p>
          </table:table-cell>
          <table:table-cell table:style-name="table.cell.border-bottom.border-right.padding-top.top.pleft.pright">
            <text:p text:style-name="text.cell.7.left">&gt; 30</text:p>
          </table:table-cell>
          <table:table-cell table:style-name="table.cell.border-bottom.border-right.padding-top.top.pleft.pright">
            <text:p text:style-name="text.cell.7.left">Kies een Toets van groep 5</text:p>
          </table:table-cell>
        </table:table-row>
        <table:table-row table:style-name="zebra.body.odd">
          <table:table-cell table:style-name="table.cell.border-bottom.border-left.border-right.padding-top.top.pleft.pright">
            <text:p text:style-name="text.cell.7.left">Groep E5</text:p>
          </table:table-cell>
          <table:table-cell table:style-name="table.cell.border-bottom.border-right.padding-top.top.pleft.pright">
            <text:p text:style-name="text.cell.7.left">&lt; 20</text:p>
          </table:table-cell>
          <table:table-cell table:style-name="table.cell.border-bottom.border-right.padding-top.top.pleft.pright">
            <text:p text:style-name="text.cell.7.left">Doortoetsen niet nodig: pro-score</text:p>
          </table:table-cell>
        </table:table-row>
        <table:table-row>
          <table:table-cell table:style-name="table.cell.border-bottom.border-left.border-right.padding-top.top.pleft.pright">
            <text:p text:style-name="text.cell.7.left">Groep E5</text:p>
          </table:table-cell>
          <table:table-cell table:style-name="table.cell.border-bottom.border-right.padding-top.top.pleft.pright">
            <text:p text:style-name="text.cell.7.left">&gt; 40</text:p>
          </table:table-cell>
          <table:table-cell table:style-name="table.cell.border-bottom.border-right.padding-top.top.pleft.pright">
            <text:p text:style-name="text.cell.7.left">Kies een Toets van groep 6</text:p>
          </table:table-cell>
        </table:table-row>
        <table:table-row table:style-name="zebra.body.odd">
          <table:table-cell table:style-name="table.cell.border-bottom.border-left.border-right.padding-top.top.pleft.pright">
            <text:p text:style-name="text.cell.7.left">Groep E6</text:p>
          </table:table-cell>
          <table:table-cell table:style-name="table.cell.border-bottom.border-right.padding-top.top.pleft.pright">
            <text:p text:style-name="text.cell.7.left">&lt; 30</text:p>
          </table:table-cell>
          <table:table-cell table:style-name="table.cell.border-bottom.border-right.padding-top.top.pleft.pright">
            <text:p text:style-name="text.cell.7.left">Kies een Toets van groep 4<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Groep E6</text:p>
          </table:table-cell>
          <table:table-cell table:style-name="table.cell.border-bottom.border-right.padding-top.top.pleft.pright">
            <text:p text:style-name="text.cell.7.left">&gt; 50</text:p>
          </table:table-cell>
          <table:table-cell table:style-name="table.cell.border-bottom.border-right.padding-top.top.pleft.pright">
            <text:p text:style-name="text.cell.7.left">Kies een Toets van groep 7</text:p>
          </table:table-cell>
        </table:table-row>
        <table:table-row table:style-name="zebra.body.odd">
          <table:table-cell table:style-name="table.cell.border-bottom.border-left.border-right.padding-top.top.pleft.pright">
            <text:p text:style-name="text.cell.7.left">Groep E7</text:p>
          </table:table-cell>
          <table:table-cell table:style-name="table.cell.border-bottom.border-right.padding-top.top.pleft.pright">
            <text:p text:style-name="text.cell.7.left">&lt; 40</text:p>
          </table:table-cell>
          <table:table-cell table:style-name="table.cell.border-bottom.border-right.padding-top.top.pleft.pright">
            <text:p text:style-name="text.cell.7.left">Kies een Toets van groep 6 (zie noot 2)</text:p>
          </table:table-cell>
        </table:table-row>
        <table:table-row>
          <table:table-cell table:style-name="table.cell.border-bottom.border-left.border-right.padding-top.top.pleft.pright">
            <text:p text:style-name="text.cell.7.left">Groep E7</text:p>
          </table:table-cell>
          <table:table-cell table:style-name="table.cell.border-bottom.border-right.padding-top.top.pleft.pright">
            <text:p text:style-name="text.cell.7.left">&gt; 60</text:p>
          </table:table-cell>
          <table:table-cell table:style-name="table.cell.border-bottom.border-right.padding-top.top.pleft.pright">
            <text:p text:style-name="text.cell.7.left">Doortoetsen niet nodig: score valt buiten lwoo-criteria.</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Is de score lager dan het voorafgaande leerjaar dat u adaptief had
gekozen, dan is het advies: neem de toets van het leerjaar waar de behaalde
DLE-score naar verwijst. Dit kan twee of meer leerjaren lager worden als uw
startniveau veel te hoog is geweest.</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Adviestabel door- en terugtoetsen M-toetsen Cito-LOVS</text:p>
            </table:table-cell>
          </table:table-row>
          <table:table-row table:style-name="zebra.head.row1">
            <table:table-cell table:style-name="table.cell.border-top.border-bottom.border-left.border-right.padding-top.bottom.pleft.pright">
              <text:p text:style-name="text.cell.7.left"><text:span text:style-name="ifm_span_font.bold_color.ffffff_ifm">Niveau van de toets</text:span></text:p>
            </table:table-cell>
            <table:table-cell table:style-name="table.cell.border-top.border-bottom.border-right.padding-top.bottom.pleft.pright">
              <text:p text:style-name="text.cell.7.left"><text:span text:style-name="ifm_span_font.bold_color.ffffff_ifm">Behaald DLE</text:span></text:p>
            </table:table-cell>
            <table:table-cell table:style-name="table.cell.border-top.border-bottom.border-right.padding-top.bottom.pleft.pright">
              <text:p text:style-name="text.cell.7.left"><text:span text:style-name="ifm_span_font.bold_color.ffffff_ifm">Advies</text:span></text:p>
            </table:table-cell>
          </table:table-row>
        </table:table-header-rows>
        <table:table-row table:style-name="zebra.body.odd">
          <table:table-cell table:style-name="table.cell.border-bottom.border-left.border-right.padding-top.top.pleft.pright">
            <text:p text:style-name="text.cell.7.left">Groep M4</text:p>
          </table:table-cell>
          <table:table-cell table:style-name="table.cell.border-bottom.border-right.padding-top.top.pleft.pright">
            <text:p text:style-name="text.cell.7.left">&lt; 5</text:p>
          </table:table-cell>
          <table:table-cell table:style-name="table.cell.border-bottom.border-right.padding-top.top.pleft.pright">
            <text:p text:style-name="text.cell.7.left">Doortoetsen niet nodig: pro-score</text:p>
          </table:table-cell>
        </table:table-row>
        <table:table-row>
          <table:table-cell table:style-name="table.cell.border-bottom.border-left.border-right.padding-top.top.pleft.pright">
            <text:p text:style-name="text.cell.7.left">Groep M4</text:p>
          </table:table-cell>
          <table:table-cell table:style-name="table.cell.border-bottom.border-right.padding-top.top.pleft.pright">
            <text:p text:style-name="text.cell.7.left">&gt; 25</text:p>
          </table:table-cell>
          <table:table-cell table:style-name="table.cell.border-bottom.border-right.padding-top.top.pleft.pright">
            <text:p text:style-name="text.cell.7.left">Kies een Toets van groep 5</text:p>
          </table:table-cell>
        </table:table-row>
        <table:table-row table:style-name="zebra.body.odd">
          <table:table-cell table:style-name="table.cell.border-bottom.border-left.border-right.padding-top.top.pleft.pright">
            <text:p text:style-name="text.cell.7.left">Groep M5</text:p>
          </table:table-cell>
          <table:table-cell table:style-name="table.cell.border-bottom.border-right.padding-top.top.pleft.pright">
            <text:p text:style-name="text.cell.7.left">&lt; 15</text:p>
          </table:table-cell>
          <table:table-cell table:style-name="table.cell.border-bottom.border-right.padding-top.top.pleft.pright">
            <text:p text:style-name="text.cell.7.left">Doortoetsen niet nodig: pro-score</text:p>
          </table:table-cell>
        </table:table-row>
        <table:table-row>
          <table:table-cell table:style-name="table.cell.border-bottom.border-left.border-right.padding-top.top.pleft.pright">
            <text:p text:style-name="text.cell.7.left">Groep M5</text:p>
          </table:table-cell>
          <table:table-cell table:style-name="table.cell.border-bottom.border-right.padding-top.top.pleft.pright">
            <text:p text:style-name="text.cell.7.left">&gt; 35</text:p>
          </table:table-cell>
          <table:table-cell table:style-name="table.cell.border-bottom.border-right.padding-top.top.pleft.pright">
            <text:p text:style-name="text.cell.7.left">Kies een Toets van groep 6</text:p>
          </table:table-cell>
        </table:table-row>
        <table:table-row table:style-name="zebra.body.odd">
          <table:table-cell table:style-name="table.cell.border-bottom.border-left.border-right.padding-top.top.pleft.pright">
            <text:p text:style-name="text.cell.7.left">Groep M6</text:p>
          </table:table-cell>
          <table:table-cell table:style-name="table.cell.border-bottom.border-right.padding-top.top.pleft.pright">
            <text:p text:style-name="text.cell.7.left">&lt; 25</text:p>
          </table:table-cell>
          <table:table-cell table:style-name="table.cell.border-bottom.border-right.padding-top.top.pleft.pright">
            <text:p text:style-name="text.cell.7.left">Kies een Toets van groep 5 (zie noot 2)</text:p>
          </table:table-cell>
        </table:table-row>
        <table:table-row>
          <table:table-cell table:style-name="table.cell.border-bottom.border-left.border-right.padding-top.top.pleft.pright">
            <text:p text:style-name="text.cell.7.left">Groep M6</text:p>
          </table:table-cell>
          <table:table-cell table:style-name="table.cell.border-bottom.border-right.padding-top.top.pleft.pright">
            <text:p text:style-name="text.cell.7.left">&gt; 45</text:p>
          </table:table-cell>
          <table:table-cell table:style-name="table.cell.border-bottom.border-right.padding-top.top.pleft.pright">
            <text:p text:style-name="text.cell.7.left">Kies een Toets van groep 7</text:p>
          </table:table-cell>
        </table:table-row>
        <table:table-row table:style-name="zebra.body.odd">
          <table:table-cell table:style-name="table.cell.border-bottom.border-left.border-right.padding-top.top.pleft.pright">
            <text:p text:style-name="text.cell.7.left">Groep M7</text:p>
          </table:table-cell>
          <table:table-cell table:style-name="table.cell.border-bottom.border-right.padding-top.top.pleft.pright">
            <text:p text:style-name="text.cell.7.left">&lt; 35</text:p>
          </table:table-cell>
          <table:table-cell table:style-name="table.cell.border-bottom.border-right.padding-top.top.pleft.pright">
            <text:p text:style-name="text.cell.7.left">Kies een Toets van groep 6 (zie noot 2)</text:p>
          </table:table-cell>
        </table:table-row>
        <table:table-row>
          <table:table-cell table:style-name="table.cell.border-bottom.border-left.border-right.padding-top.top.pleft.pright">
            <text:p text:style-name="text.cell.7.left">Groep M7</text:p>
          </table:table-cell>
          <table:table-cell table:style-name="table.cell.border-bottom.border-right.padding-top.top.pleft.pright">
            <text:p text:style-name="text.cell.7.left">&gt; 55</text:p>
          </table:table-cell>
          <table:table-cell table:style-name="table.cell.border-bottom.border-right.padding-top.top.pleft.pright">
            <text:p text:style-name="text.cell.7.left">Kies een Toets van groep 8</text:p>
          </table:table-cell>
        </table:table-row>
        <table:table-row table:style-name="zebra.body.odd">
          <table:table-cell table:style-name="table.cell.border-bottom.border-left.border-right.padding-top.top.pleft.pright">
            <text:p text:style-name="text.cell.7.left">Groep M8</text:p>
          </table:table-cell>
          <table:table-cell table:style-name="table.cell.border-bottom.border-right.padding-top.top.pleft.pright">
            <text:p text:style-name="text.cell.7.left">&lt; 45</text:p>
          </table:table-cell>
          <table:table-cell table:style-name="table.cell.border-bottom.border-right.padding-top.top.pleft.pright">
            <text:p text:style-name="text.cell.7.left">Kies een Toets van groep 7 (zie noot 2)</text:p>
          </table:table-cell>
        </table:table-row>
      </table:table>
      <text:h text:style-name="ifm_p_font.bold_mt.5.08mm_page.keep-with-next_ifm" text:outline-level="4">Lijst toegestane instrumenten Leerachterstand Technisch lezen schooljaar
2023–2024</text:h>
      <text:p text:style-name="ifm_p_mt.4.23mm_ifm"><text:span text:style-name="ifm_span_font.italic_mt.4.23mm_ifm">(zie: afname leervorderingenonderzoek en door- en
terugtoetsen)</text:spa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Boom LVS Technisch Lezen Tekst,</text:p>
            <text:p text:style-name="text.cell.7.left">Boom test onderwijs, 201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om LVS Technisch Lezen Woorden,</text:p>
            <text:p text:style-name="text.cell.7.left">Boom test onderwijs, 2021</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rempelonderzoek 678 7<text:span text:style-name="ifm_span_font.superscript_ifm">e</text:span> versie,</text:p>
            <text:p text:style-name="text.cell.7.left">678 Onderwijs Advisering, 2017</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EP LVS Technisch Lezen, 2020,</text:p>
            <text:p text:style-name="text.cell.7.left">Bureau ICE</text:p>
          </table:table-cell>
          <table:table-cell table:style-name="table.cell.border-bottom.border-right.padding-top.top.pleft.pright">
            <text:p text:style-name="text.cell.7.left">Groep 3 t/m 6</text:p>
          </table:table-cell>
          <table:table-cell table:style-name="table.cell.border-bottom.border-right.padding-top.top.pleft.pright">
            <text:p text:style-name="text.cell.7.left">Alleen genormeerd voor leerlingen (speciaal) basisonderwijs</text:p>
          </table:table-cell>
        </table:table-row>
        <table:table-row table:style-name="zebra.body.odd">
          <table:table-cell table:style-name="table.cell.border-bottom.border-left.border-right.padding-top.top.pleft.pright">
            <text:p text:style-name="text.cell.7.left">Klepel-R, 2019, Pearson Benelux B.V.</text:p>
          </table:table-cell>
          <table:table-cell table:style-name="table.cell.border-bottom.border-right.padding-top.top.pleft.pright">
            <text:p text:style-name="text.cell.7.left">Groep 3 t/m 8 regulier basisonderwijs en klas 1 en 2 van het regulier
voortgezet onderwijs (leeftijd: 6;6 t/m 14;5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VS AVI, Cito, 200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VS AVI, Cito, 2017</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VS DMT, Cito, 200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Afname van kaart 1, 2 en 3 verplicht, met samengestelde ruwe score als
uitgangspunt voor bepalen achterstand.</text:p>
          </table:table-cell>
        </table:table-row>
        <table:table-row table:style-name="zebra.body.odd">
          <table:table-cell table:style-name="table.cell.border-bottom.border-left.border-right.padding-top.top.pleft.pright">
            <text:p text:style-name="text.cell.7.left">LVS DMT, Cito, 2017</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Afname van kaart 1, 2 en 3 verplicht, met samengestelde ruwe score als
uitgangspunt voor bepalen achterstand.</text:p>
          </table:table-cell>
        </table:table-row>
        <table:table-row>
          <table:table-cell table:style-name="table.cell.border-bottom.border-left.border-right.padding-top.top.pleft.pright">
            <text:p text:style-name="text.cell.7.left">LOVS Technisch Lezen, Cito, 2010/2012</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Onderdeel Leestempo</text:p>
          </table:table-cell>
        </table:table-row>
        <table:table-row table:style-name="zebra.body.odd">
          <table:table-cell table:style-name="table.cell.border-bottom.border-left.border-right.padding-top.top.pleft.pright">
            <text:p text:style-name="text.cell.7.left">TPVO-TL: Testserie voor Plaatsing in het Voortgezet Onderwijs -Technisch
Lezen,</text:p>
            <text:p text:style-name="text.cell.7.left">A-VISION, 2008</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Normering 2009.</text:p>
          </table:table-cell>
        </table:table-row>
      </table:table>
      <text:p text:style-name="ifm_p_mt.3.7mm_ifm"><text:span text:style-name="ifm_span_font.bold_ifm">Opmerkingen bij <text:span text:style-name="ifm_span_font.bold-italic_ifm">Technisch
lezen:</text:span> </text:span></text:p>
      <text:h text:style-name="ifm_p_font.italic_mt.3.7mm_page.keep-with-next_ifm" text:outline-level="4">Dit jaar voor het laatst toegestaan</text:h>
      <text:p text:style-name="ifm_p_mt.3.7mm_ifm">In 2023 zijn de normtabellen van onderstaande drie tests 15 jaar en
verouderd of wordt het product niet meer door de uitgever ondersteund. Derhalve
zijn deze drie test dit jaar voor het laatst toegestaan.</text:p>
      <text:p text:style-name="ifm_p_ifm">–  LOVS AVI, Cito, 2009</text:p>
      <text:p text:style-name="ifm_p_ifm">–  LOVS DMT, Cito, 2009</text:p>
      <text:p text:style-name="ifm_p_ifm">–  TPVO-TL: Testserie voor Plaatsing in het Voortgezet Onderwijs, Technisch
Lezen, A-VISION, normering 2009</text:p>
      <text:h text:style-name="ifm_p_font.italic_mt.3.7mm_page.keep-with-next_ifm" text:outline-level="4">Dit jaar nieuw op de lijst</text:h>
      <text:p text:style-name="ifm_p_ifm">–  Klepel-R, 2019, Pearson Benelux B.V.</text:p>
      <text:p text:style-name="ifm_p_ifm">–  Boom LVS Technisch Lezen Woorden, 2021, Boom test onderwijs</text:p>
      <text:h text:style-name="ifm_p_font.bold_mt.5.08mm_page.keep-with-next_ifm" text:outline-level="4">Lijst toegestane instrumenten Leerachterstand Begrijpend lezen
schooljaar 2023–2024</text:h>
      <text:p text:style-name="ifm_p_mt.4.23mm_ifm"><text:span text:style-name="ifm_span_font.italic_mt.4.23mm_ifm">(zie: afname leervorderingenonderzoek en door- en
terugtoetsen)</text:span></text:p>
      <text:p text:style-name="ifm_p_mt.3.7mm_ifm">Wanneer een leerling bij de afname van de toets Technisch Lezen lager
scoort dan DLE 20 is afname van een toets Begrijpend Lezen voor leerlingen die
naar het pro worden verwezen niet noodzakelijk.</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Boom LVS Begrijpend Lezen, Boom test onderwijs, 2011</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Naamswijziging sinds augustus 2019. Voorheen heette deze test:
Schoolvaardigheidstoets Begrijpend Lezen (SVT BL). Normering 2011 is
ongewijzigd.</text:p>
          </table:table-cell>
        </table:table-row>
        <table:table-row>
          <table:table-cell table:style-name="table.cell.border-bottom.border-left.border-right.padding-top.top.pleft.pright">
            <text:p text:style-name="text.cell.7.left">Begrijpend Lezen Speciale leerlingen, Cito, 2011</text:p>
          </table:table-cell>
          <table:table-cell table:style-name="table.cell.border-bottom.border-right.padding-top.top.pleft.pright">
            <text:p text:style-name="text.cell.7.left">Voor functionerings- niveaus groep 3 t/m met 5</text:p>
          </table:table-cell>
          <table:table-cell table:style-name="table.cell.border-bottom.border-right.padding-top.top.pleft.pright">
            <text:p text:style-name="text.cell.7.left">Papieren en digitale versie. Voor leerlingen in het Speciaal (Basis)
Onderwijs en leerlingen die extra ondersteuning behoeven in het reguliere
basisonderwijs.</text:p>
          </table:table-cell>
        </table:table-row>
        <table:table-row table:style-name="zebra.body.odd">
          <table:table-cell table:style-name="table.cell.border-bottom.border-left.border-right.padding-top.top.pleft.pright">
            <text:p text:style-name="text.cell.7.left">Begrijpend Lezen Speciale leerlingen, Cito, 2012</text:p>
          </table:table-cell>
          <table:table-cell table:style-name="table.cell.border-bottom.border-right.padding-top.top.pleft.pright">
            <text:p text:style-name="text.cell.7.left">Voor functionerings- niveaus groep 6 t/m 8</text:p>
          </table:table-cell>
          <table:table-cell table:style-name="table.cell.border-bottom.border-right.padding-top.top.pleft.pright">
            <text:p text:style-name="text.cell.7.left">Papieren en digitale versie. Voor leerlingen in het Speciaal (Basis)
Onderwijs en leerlingen die extra ondersteuning behoeven in het reguliere
basisonderwijs.</text:p>
            <text:p text:style-name="text.cell.7.left">Attentie bij afname potentiële pro -leerlingen.</text:p>
          </table:table-cell>
        </table:table-row>
        <table:table-row>
          <table:table-cell table:style-name="table.cell.border-bottom.border-left.border-right.padding-top.top.pleft.pright">
            <text:p text:style-name="text.cell.7.left">Diatekst 678, Diataal 2020</text:p>
          </table:table-cell>
          <table:table-cell table:style-name="table.cell.border-bottom.border-right.padding-top.top.pleft.pright">
            <text:p text:style-name="text.cell.7.left">Eind groep 5 t/m midden groep 8</text:p>
          </table:table-cell>
          <table:table-cell table:style-name="table.cell.border-bottom.border-right.padding-top.top.pleft.pright">
            <text:p text:style-name="text.cell.7.left">Voor leerlingen in het (speciaal) basisonderwijs.</text:p>
          </table:table-cell>
        </table:table-row>
        <table:table-row table:style-name="zebra.body.odd">
          <table:table-cell table:style-name="table.cell.border-bottom.border-left.border-right.padding-top.top.pleft.pright">
            <text:p text:style-name="text.cell.7.left">Drempelonderzoek 678 7<text:span text:style-name="ifm_span_font.superscript_ifm">e</text:span> versie,</text:p>
            <text:p text:style-name="text.cell.7.left">678 Onderwijs Advisering, 2017</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EP LVS (Begrijpend) Lezen, 2019,</text:p>
            <text:p text:style-name="text.cell.7.left">Bureau ICE</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Alleen genormeerd voor leerlingen (speciaal) basisonderwijs</text:p>
          </table:table-cell>
        </table:table-row>
        <table:table-row table:style-name="zebra.body.odd">
          <table:table-cell table:style-name="table.cell.border-bottom.border-left.border-right.padding-top.top.pleft.pright">
            <text:p text:style-name="text.cell.7.left">LOVS 2.0 Begrijpend Lezen, Cito, 2010</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groep 3 t/m 8) en digitale versie (groep 7 en 8). Normering sept
2013. Voor de interpretatie van de LOVS 2.0 van het Cito is de normering van
september 2013 voorgeschreven (zie de publicatie DLE schalen indicatiestelling
lwoo en pro voor instroom in schooljaar 2023–2024, uitgave 2022).</text:p>
          </table:table-cell>
        </table:table-row>
        <table:table-row>
          <table:table-cell table:style-name="table.cell.border-bottom.border-left.border-right.padding-top.top.pleft.pright">
            <text:p text:style-name="text.cell.7.left">LOVS 3.0 Begrijpend lezen, Cito, 2014 – 2017</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versie.</text:p>
          </table:table-cell>
        </table:table-row>
      </table:table>
      <text:p text:style-name="ifm_p_mt.3.7mm_ifm"><text:span text:style-name="ifm_span_font.bold_ifm">Opmerkingen bij <text:span text:style-name="ifm_span_font.bold-italic_ifm">Begrijpend
lezen:</text:span> </text:span></text:p>
      <text:h text:style-name="ifm_p_font.italic_mt.3.7mm_page.keep-with-next_ifm" text:outline-level="4">Dit jaar voor het laatst toegestaan</text:h>
      <text:p text:style-name="ifm_p_mt.3.7mm_ifm">LOVS 2.0 Begrijpend Lezen, Cito, 2010, aangezien dit product niet meer door
de uitgever ondersteund wordt.</text:p>
      <text:h text:style-name="ifm_p_font.italic_mt.3.7mm_page.keep-with-next_ifm" text:outline-level="4">Dit jaar nieuw op de lijst</text:h>
      <text:p text:style-name="ifm_p_mt.3.7mm_ifm">Diatekst 678, 2020, Diataal</text:p>
      <text:h text:style-name="ifm_p_font.bold_mt.5.08mm_page.keep-with-next_ifm" text:outline-level="4">Lijst toegestane instrumenten Leerachterstand Spelling schooljaar
2023–2024</text:h>
      <text:p text:style-name="ifm_p_mt.4.23mm_ifm"><text:span text:style-name="ifm_span_font.italic_mt.4.23mm_ifm">(zie: afname leervorderingenonderzoek en door- en
terugtoetsen)</text:span></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Boom LVS Spelling Woorden en Werkwoorden, Boom test onderwijs, 2015</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Deel ‘Spelling Woorden’</text:p>
            <text:p text:style-name="text.cell.7.left">Naamswijziging sinds maart 2021. Voorheen heette deze test:
Schoolvaardigheidstoets Spelling (SVT SP). Normering 2015 is ongewijzigd.</text:p>
          </table:table-cell>
        </table:table-row>
        <table:table-row>
          <table:table-cell table:style-name="table.cell.border-bottom.border-left.border-right.padding-top.top.pleft.pright">
            <text:p text:style-name="text.cell.7.left">Drempelonderzoek 678 7<text:span text:style-name="ifm_span_font.superscript_ifm">e</text:span> versie,</text:p>
            <text:p text:style-name="text.cell.7.left">678 Onderwijs Advisering, 2017</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EP LVS Taalverzorging,</text:p>
            <text:p text:style-name="text.cell.7.left">Bureau ICE 2019</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Alleen genormeerd voor leerlingen (speciaal) basisonderwijs</text:p>
          </table:table-cell>
        </table:table-row>
        <table:table-row>
          <table:table-cell table:style-name="table.cell.border-bottom.border-left.border-right.padding-top.top.pleft.pright">
            <text:p text:style-name="text.cell.7.left">PI-dictee, Boom test onderwijs, 201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Als signaleringsinstrument en als diagnostisch instrument.</text:p>
          </table:table-cell>
        </table:table-row>
        <table:table-row table:style-name="zebra.body.odd">
          <table:table-cell table:style-name="table.cell.border-bottom.border-left.border-right.padding-top.top.pleft.pright">
            <text:p text:style-name="text.cell.7.left">Spelling Speciale leerlingen (niet-werkwoorden), Cito, 2011</text:p>
          </table:table-cell>
          <table:table-cell table:style-name="table.cell.border-bottom.border-right.padding-top.top.pleft.pright">
            <text:p text:style-name="text.cell.7.left">Voor functionerings-niveaus groep 3 t/m 5</text:p>
          </table:table-cell>
          <table:table-cell table:style-name="table.cell.border-bottom.border-right.padding-top.top.pleft.pright">
            <text:p text:style-name="text.cell.7.left">Papieren en digitale versie. Voor leerlingen in het Speciaal (Basis)
Onderwijs en leerlingen die extra ondersteuning behoeven in het reguliere
basisonderwijs.</text:p>
          </table:table-cell>
        </table:table-row>
        <table:table-row>
          <table:table-cell table:style-name="table.cell.border-bottom.border-left.border-right.padding-top.top.pleft.pright">
            <text:p text:style-name="text.cell.7.left">Spelling Speciale leerlingen (niet-werkwoorden), Cito, 2012</text:p>
          </table:table-cell>
          <table:table-cell table:style-name="table.cell.border-bottom.border-right.padding-top.top.pleft.pright">
            <text:p text:style-name="text.cell.7.left">Voor functionerings- niveaus groep 6 t/m 8</text:p>
          </table:table-cell>
          <table:table-cell table:style-name="table.cell.border-bottom.border-right.padding-top.top.pleft.pright">
            <text:p text:style-name="text.cell.7.left">Papieren en digitale versie. Voor leerlingen in het Speciaal (Basis)
Onderwijs en leerlingen die extra ondersteuning behoeven in het reguliere
basisonderwijs. Attentie bij afname potentiële pro -leerlingen.</text:p>
          </table:table-cell>
        </table:table-row>
        <table:table-row table:style-name="zebra.body.odd">
          <table:table-cell table:style-name="table.cell.border-bottom.border-left.border-right.padding-top.top.pleft.pright">
            <text:p text:style-name="text.cell.7.left">LOVS 2.0 Spelling (niet-werkwoorden), Cito 2010/2012.</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en digitale versie. Voor de interpretatie van de LOVS 2.0 van het
Cito is de normering van september 2013 voorgeschreven (zie de publicatie DLE
schalen indicatiestelling lwoo en pro voor instroom in schooljaar 2023–2024,
uitgave 2022).</text:p>
          </table:table-cell>
        </table:table-row>
        <table:table-row>
          <table:table-cell table:style-name="table.cell.border-bottom.border-left.border-right.padding-top.top.pleft.pright">
            <text:p text:style-name="text.cell.7.left">LOVS 3.0 Spelling</text:p>
            <text:p text:style-name="text.cell.7.left">Werkwoorden groep 7 en 8</text:p>
            <text:p text:style-name="text.cell.7.left">Niet-werkwoorden groep 3 t/m 8</text:p>
            <text:p text:style-name="text.cell.7.left">Cito, 2014 – 2017.</text:p>
          </table:table-cell>
          <table:table-cell table:style-name="table.cell.border-bottom.border-right.padding-top.top.pleft.pright">
            <text:p text:style-name="text.cell.7.left">Groep 7 en 8</text:p>
            <text:p text:style-name="text.cell.7.left">Groep 3 t/m 8</text:p>
          </table:table-cell>
          <table:table-cell table:style-name="table.cell.border-bottom.border-right.padding-top.top.pleft.pright">
            <text:p text:style-name="text.cell.7.left">Papieren en digitale versies.</text:p>
          </table:table-cell>
        </table:table-row>
      </table:table>
      <text:p text:style-name="ifm_p_mt.3.7mm_ifm"><text:span text:style-name="ifm_span_font.bold_ifm">Opmerkingen bij Spelling:</text:span></text:p>
      <text:h text:style-name="ifm_p_font.italic_mt.3.7mm_page.keep-with-next_ifm" text:outline-level="4">Dit jaar voor het laatst toegestaan</text:h>
      <text:p text:style-name="ifm_p_mt.3.7mm_ifm">LOVS 2.0 Spelling (niet-werkwoorden), Cito 2010/2012, aangezien dit product
niet meer door de uitgever ondersteund wordt.</text:p>
      <text:h text:style-name="ifm_p_font.italic_mt.3.7mm_page.keep-with-next_ifm" text:outline-level="4">Dit jaar nieuw op de lijst</text:h>
      <text:p text:style-name="ifm_p_mt.3.7mm_ifm">N.v.t.</text:p>
      <text:h text:style-name="ifm_p_font.bold_mt.5.08mm_page.keep-with-next_ifm" text:outline-level="4">Lijst toegestane instrumenten Leerachterstand Inzichtelijk Rekenen
schooljaar 2023–2024</text:h>
      <text:h text:style-name="ifm_p_font.italic_mt.4.23mm_page.keep-with-next_ifm" text:outline-level="4">(zie: afname leervorderingenonderzoek en door- en
terugtoetsen)</text:h>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Boom LVS Rekenen-Wiskunde, Boom test onderwijs, 201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empelonderzoek 678 7<text:span text:style-name="ifm_span_font.superscript_ifm">e</text:span> versie,</text:p>
            <text:p text:style-name="text.cell.7.left">678 Onderwijs Advisering, 2017</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EP LVS Rekenen, 201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Alleen genormeerd voor leerlingen (speciaal) basisonderwijs</text:p>
          </table:table-cell>
        </table:table-row>
        <table:table-row>
          <table:table-cell table:style-name="table.cell.border-bottom.border-left.border-right.padding-top.top.pleft.pright">
            <text:p text:style-name="text.cell.7.left">LOVS 2.0 Rekenen-Wiskunde,</text:p>
            <text:p text:style-name="text.cell.7.left">Cito, 2010</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en digitale versie; normering sept 2013. Voor de interpretatie
van de LOVS 2.0 van het Cito is de normering van september 2013 voorgeschreven
(zie de publicatie DLE schalen indicatiestelling lwoo en pro voor instroom in
schooljaar 2023–2024, uitgave 2022).</text:p>
          </table:table-cell>
        </table:table-row>
        <table:table-row table:style-name="zebra.body.odd">
          <table:table-cell table:style-name="table.cell.border-bottom.border-left.border-right.padding-top.top.pleft.pright">
            <text:p text:style-name="text.cell.7.left">LOVS 3.0 Rekenen-Wiskunde,</text:p>
            <text:p text:style-name="text.cell.7.left">Cito, 2013 – 2017</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en digitale versie.</text:p>
          </table:table-cell>
        </table:table-row>
        <table:table-row>
          <table:table-cell table:style-name="table.cell.border-bottom.border-left.border-right.padding-top.top.pleft.pright">
            <text:p text:style-name="text.cell.7.left">Rekenen-Wiskunde Speciale leerlingen, Cito, 2011</text:p>
          </table:table-cell>
          <table:table-cell table:style-name="table.cell.border-bottom.border-right.padding-top.top.pleft.pright">
            <text:p text:style-name="text.cell.7.left">Voor functionerings- niveaus groep 3 t/m 8</text:p>
          </table:table-cell>
          <table:table-cell table:style-name="table.cell.border-bottom.border-right.padding-top.top.pleft.pright">
            <text:p text:style-name="text.cell.7.left">Papieren en digitale versie. Voor leerlingen in het speciaal (basis)
onderwijs en leerlingen die extra ondersteuning behoeven in het reguliere
basisonderwijs. Attentie bij afname potentiële pro -leerlingen.</text:p>
          </table:table-cell>
        </table:table-row>
        <table:table-row table:style-name="zebra.body.odd">
          <table:table-cell table:style-name="table.cell.border-bottom.border-left.border-right.padding-top.top.pleft.pright">
            <text:p text:style-name="text.cell.7.left">SVT-RW: Schoolvaardigheidstoets Rekenen-Wiskunde, Boom test uitgevers,
2012</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
      <text:p text:style-name="ifm_p_mt.3.7mm_ifm"><text:span text:style-name="ifm_span_font.bold_ifm">Opmerkingen bij <text:span text:style-name="ifm_span_font.bold-italic_ifm">Inzichtelijk
rekenen:</text:span> </text:span></text:p>
      <text:h text:style-name="ifm_p_font.italic_mt.3.7mm_page.keep-with-next_ifm" text:outline-level="4">Dit jaar voor het laatst toegestaan</text:h>
      <text:p text:style-name="ifm_p_mt.3.7mm_ifm">LOVS 2.0 Rekenen-Wiskunde, Cito, 2010 aangezien dit product niet meer door
de uitgever ondersteund wordt.</text:p>
      <text:h text:style-name="ifm_p_font.italic_mt.3.7mm_page.keep-with-next_ifm" text:outline-level="4">Dit jaar nieuw op de lijst</text:h>
      <text:p text:style-name="ifm_p_mt.3.7mm_ifm">N.v.t.</text:p>
      <text:h text:style-name="ifm_p_font.bold_mt.5.08mm_page.break-before_ifm" text:outline-level="3">TOELICHTING</text:h>
      <text:h text:style-name="ifm_p_font.bold_mt.5.08mm_page.keep-with-next_ifm" text:outline-level="4">1.<text:s/>Algemeen</text:h>
      <text:p text:style-name="ifm_p_mt.4.23mm_ifm">Zolang de landelijke criteria voor lwoo en pro<text:note text:id="n3" text:note-class="footnote"><text:note-citation text:label="2 ">2</text:note-citation><text:note-body><text:p text:style-name="ifm_p_font.normal_size.6.93pt_mt..5mm_indent.-0.1161in_mleft.0.1161in_ifm">Gebaseerd op het besluit van 6 april 1993,
Stb. 1993,
207, laatstelijk gewijzigd bij besluit van 24 juni 2015,
Stb. 2015,
273.</text:p></text:note-body></text:note> ook binnen Passend Onderwijs van kracht blijven, wordt daarmee
samenhangend ook een lijst van toegestane screenings- en testinstrumenten
vastgesteld.</text:p>
      <text:p text:style-name="ifm_p_mt.3.7mm_ifm">Volgens artikel 15d, tweede lid, van het Inrichtingsbesluit WVO dient er
(met ingang van 1 januari 2016) jaarlijks vóór 1 oktober bij ministeriële
regeling een lijst van screenings-, en testinstrumenten te worden vastgesteld
die gebruikt kunnen worden voor de indicatiestelling lwoo en pro. De
voorliggende lijst is bedoeld voor gebruik in regio’s waar voor lwoo niet voor
opting-out voor wat betreft de criteria is gekozen en voor het gebruik bij
aanvragen van een toelaatbaarheidsverklaring pro. Ze bevat een limitatieve
opsomming van de te gebruiken instrumenten bij aanvragen tot een aanwijzing
lwoo of toelaatbaarheid pro die ingediend worden bij de samenwerkingsverbanden
die over de aanvragen beslissen in de periode 1 oktober 2022 t/m 30 september
2023 voor leerlingen:</text:p>
      <text:p text:style-name="ifm_p_ifm">–  die rechtstreeks afkomstig zijn van een school als bedoeld in de Wet op het
primair onderwijs of de Wet op de expertisecentra en instromen in het eerste
leerjaar vmbo of het praktijkonderwijs;</text:p>
      <text:p text:style-name="ifm_p_ifm">–  uit het eerste leerjaar van het voortgezet onderwijs, waarvoor een
beschikking lwoo of pro wordt aangevraagd;</text:p>
      <text:p text:style-name="ifm_p_ifm">–  zoals bedoeld in artikel 10g, lid 4 WVO, betreffende vreemdelingen. Voor
deze leerlingen kan een aanvraag tot plaatsing in het lwoo of pro eerst
ingediend worden na het schooljaar waarin zij voor het eerst zijn meegeteld als
ingeschreven leerling op die school;</text:p>
      <text:p text:style-name="ifm_p_ifm">–  voor wie een overstap naar pro geïndiceerd geacht wordt, zoals bedoeld in
artikel 10g, lid 5 WVO, opgenomen in artikel 15e van het Inrichtingsbesluit WVO
(aanvragen en beschikkingen voor bijzondere groepen van leerlingen).</text:p>
      <text:h text:style-name="ifm_p_font.bold_mt.5.08mm_page.keep-with-next_ifm" text:outline-level="4">2.<text:s/>Uitgangspunt opname testen en toetsen op de lijst</text:h>
      <text:p text:style-name="ifm_p_mt.4.23mm_ifm">Uitgangspunten voor opname in de lijst zijn:</text:p>
      <text:p text:style-name="ifm_p_ifm">–  er is de psychometrische deugdelijkheid die op onafhankelijke wijze is
vastgesteld.</text:p>
      <text:p text:style-name="ifm_p_ifm">De COTAN beoordeelt als onafhankelijke commissie test- en
screeningsinstrumenten en rapporteert hierover via de COTAN Documentatie
(www.cotandocumentatie.nl). Sinds 2015 geeft de
Expertgroep Toetsen PO (www.expertgroeptoetsenpo.nl/) op grond van het
Toetsbesluit PO een kwaliteitsoordeel over een tussentijdse toets of een reeks
van tussentijdse toetsen (LOVS-toetsen). Een belangrijk criterium voor opname
van testinstrumenten in de lijst is een positieve beoordeling door de COTAN
en/of Expertgroep op de relevante aspecten: betrouwbaarheid, normering,
begripsvaliditeit en veelal de criteriumvaliditeit. Wanneer niet op alle punten
een ‘voldoende of hoger’ beoordeling gegeven is, is het instrument niet in de
lijst opgenomen. Een uitzondering hierop is het aspect criteriumvaliditeit bij
didactische toetsen en de SE-vragenlijsten, aangezien dit aspect bij deze test-
en screeningsinstrumenten een minder belangrijke rol speelt;</text:p>
      <text:p text:style-name="ifm_p_ifm">–  de normtabellen van de betreffende testen en toetsen zijn niet ouder dan 15
jaar en de betreffende test of toets is uiterlijk voor 1 juni van het jaar van
publicatie van onderhavige regeling beoordeeld door de COTAN of de Expertgroep
Toetsen PO beoordeeld. Dit laatste kan lastig zijn, omdat uitgevers vaak een
test of toets al op de markt hebben gebracht voor de beoordeling door COTAN of
Expertgroep en deze soms al gebruikt wordt voor leerlingen. Echter het
eerstgenoemde uitgangspunt is van belang om een test of toets verantwoord op de
lijst te kunnen plaatsen.</text:p>
      <text:h text:style-name="ifm_p_font.bold_mt.5.08mm_page.keep-with-next_ifm" text:outline-level="4">3.<text:s/>Gebruik klassikale en/of schriftelijke tests</text:h>
      <text:p text:style-name="ifm_p_mt.4.23mm_ifm">In een flink aantal gevallen worden klassikale en/of schriftelijke tests
niet geschikt geacht voor delen van de desbetreffende leerlingpopulatie. Dit
hangt meestal samen met ernstige taal- en (begrijpend) leesproblemen van de
leerling, onder andere als gevolg van dyslexie, ernstige spraak- en
taalstoornissen of Nederlands als tweede taal. Het zal duidelijk zijn dat het
bevoegd gezag (en binnen de scholen de deskundigen) en de hierbij betrokken
deskundigen van het samenwerkingsverband die de aanvragen beoordelen hier hun
eigen verantwoordelijkheden hebben en moeten nemen. Uiteindelijk zal in de
communicatie tussen alle betrokken instanties besloten moeten worden hoe met
deze problematiek in het algemeen en in individuele gevallen omgegaan wordt.
Uit de discussies die hierover met het veld zijn gevoerd, bleek dat men zich
kan voorstellen dat men in bepaalde gevallen en omstandigheden de klassikaal en
schriftelijk verzamelde gegevens hanteert in het beslisproces. Voorts is
gesteld dat voor sommige leerlingen een zoveelste toetsdag niet goed op te
brengen valt. Ook is duidelijk dat in de korte tijdsspanne die tussen de
verzameling van de gegevens en de beslissing ligt, onnodig werk voorkomen dient
te worden. Wanneer de klassikaal en schriftelijk afgenomen tests in
overeenstemming zijn met eerdere, op een andere manier verzamelde gegevens
(bijvoorbeeld: een recente NIO met een WISC V) en/of wanneer gegevens
harmonisch overeenkomen met andersoortige gegevens in de aanvraag (bijvoorbeeld
van een leerling is een NPV-J-2 afgenomen hoewel hij voor lezen slechts een DLE
van 25 heeft, maar de gegevens komen overeen met eerder jeugdpsychiatrisch
onderzoek en/of met gegevens uit het onderwijskundig rapport) kan ervan worden
uitgegaan dat de aangeleverde gegevens kloppen en niet door een andere test
vervangen hoeven te worden. In het andere geval (bijvoorbeeld de NIO komt veel
lager uit dan op grond van vorig intelligentie onderzoek of op grond van
resultaten op de inzichtvakken mocht worden verwacht, of de leerling geeft in
de NPV-J-2 aan sociaal adequaat te handelen, waar de leerkracht in de ZIEN
aangeeft, dat dat geenszins het geval is) zal men toch over andere evidentie
(bijvoorbeeld via hertesten met een ander instrument of het invullen van in
deze regeling genoemde vragenlijsten door leerkracht of ouders) moeten
beschikken: niet alleen zou in het andere geval de beslissingsprocedure op
mogelijk onjuiste gegevens berusten, maar ook zouden foutieve persoonlijke
gegevens over de leerling in omloop komen.</text:p>
      <text:h text:style-name="ifm_p_font.bold_mt.5.08mm_page.keep-with-next_ifm" text:outline-level="4">4.<text:s/>Afname door diagnostisch geschoolde psycholoog of diagnostisch
geschoolde orthopedagoog of diagnostisch geschoolde
orthopedagoog-generalist</text:h>
      <text:p text:style-name="ifm_p_mt.4.23mm_ifm">In twee specifieke gevallen dienen de testresultaten onder de
verantwoordelijkheid van een bevoegd deskundige professional te worden
geïnterpreteerd. Het gaat daarbij om de resultaten op de testinstrumenten voor
het intelligentiequotiënt van de leerling en om die bij
persoonlijkheidsonderzoeken met betrekking tot prestatiemotivatie, faalangst en
emotionele instabiliteit die het beeld geven van de sociaal-emotionele
ontwikkeling(sproblematiek) van de leerling in relatie tot de leerprestaties
(artikel 15d, eerste lid, onder c en d, van het Inrichtingsbesluit WVO).</text:p>
      <text:p text:style-name="ifm_p_ifm">Onder een diagnostisch geschoolde psycholoog of diagnostisch geschoolde
orthopedagoog wordt een door een beroepsverenigingen van orthopedagogen of
psychologen als zodanig erkende en geregistreerde academisch gevormde
psycholoog of orthopedagoog dan wel een in het kader van de Wet Beroepen in de
Individuele Gezondheidszorg (BIG) geregistreerde gezondheidszorgpsycholoog of
orthopedagoog-generalist verstaan.</text:p>
      <text:h text:style-name="ifm_p_font.bold_mt.5.08mm_page.keep-with-next_ifm" text:outline-level="4">5.<text:s/>Administratieve lasten</text:h>
      <text:p text:style-name="ifm_p_mt.4.23mm_ifm">Bij deze regeling zijn de test- en screeningsinstrumenten geactualiseerd
aan de hand waarvan de samenwerkingsverbanden passend onderwijs vo op
voordracht van de scholen in het voortgezet onderwijs kunnen bepalen dat
leerlingen zijn aangewezen op leerwegondersteuning in het vmbo dan wel
leerlingen toelaatbaar kunnen verklaren tot het praktijkonderwijs. De
voormalige taken van de regionale verwijzingscommissies zijn met ingang van
1 januari 2016 overgenomen door de samenwerkingsverbanden. Deze regeling leidt
dan ook niet tot extra administratieve lasten. Voor scholen verandert er voor
het gebruik van de lijst van screenings- en testinstrumenten niets. Zij zijn
bekend met de lijst en weten dat deze jaarlijks geactualiseerd wordt. Ook hier
ontstaan dus geen extra administratieve lasten.</text:p>
      <text:p text:style-name="ifm_p_font.italic_mt.3.7mm_ifm">De Minister voor Primair en Voortgezet Onderwijs, <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133</text:span><text:tab/>26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133</text:span><text:tab/>26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4 september 2022, nr. 33946201, houdende de vaststelling van de screenings- en testinstrumenten ten behoeve van de indicatiestelling voor leerwegondersteunend onderwijs (lwoo) en praktijkonderwijs (pro) voor het schooljaar 2023–2024 (Regeling screenings- en testinstrumenten lwoo en pro schooljaar 2023–2024)</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1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33</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DC.title">Regeling van de Minister voor Primair en Voortgezet Onderwijs van 14 september 2022, nr. 33946201, houdende de vaststelling van de screenings- en testinstrumenten ten behoeve van de indicatiestelling voor leerwegondersteunend onderwijs (lwoo) en praktijkonderwijs (pro) voor het schooljaar 2023–2024 (Regeling screenings- en testinstrumenten lwoo en pro schooljaar 2023–2024)</meta:user-defined>
    <meta:user-defined meta:name="DCTERMS.alternative"/>
    <meta:user-defined meta:name="DCTERMS.W3CDTF/DCTERMS.available">2022-09-26</meta:user-defined>
    <meta:user-defined meta:name="OVERHEIDop.Ruimtelijkplan/OVERHEIDop.bekendmakingBetreffendePlan"/>
  </office:meta>
</office:document-meta>
</file>