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2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Universitair Medisch Centrum Groningen, Autoriteit Nucleaire Veiligheid en Stralingsbescherming</text:h>
      <text:p text:style-name="ifm_p_mt.7.4mm_ifm">Vanaf 23 september 2022 tot en met 5 november 2022 ligt de definitieve vergunning van Universitair Medisch Centrum Groningen (hierna UMCG), locatie Groningen Protonentherapie Centrum (hierna GPTC) ter inzage. Tot en met 4 november 2022 kan door belanghebbenden beroep tegen de vergunning worden ingesteld.</text:p>
      <text:h text:style-name="ifm_p_font.bold_mt.5.08mm_page.keep-with-next_ifm" text:outline-level="4">Achtergrond van de vergunning</text:h>
      <text:p text:style-name="ifm_p_mt.4.23mm_ifm">De aanvraag voor wijziging van de vergunning (is beschikking) betreft geen nieuwe toepassingen met ioniserende straling. De wijziging van de vergunning is aangevraagd omdat grond-uitruil tussen RUG en UMCG GPTC heeft plaatsgevonden en de terreingrenzen zijn gewijzigd. De afstand van het GPTC-gebouw gelegen aan de Vrydemalaan 15 te Groningen tot de verschillende terreingrenzen wordt daardoor kleiner.</text:p>
      <text:p text:style-name="ifm_p_ifm">Daarnaast wil GPTC het aantal te behandelen patiënten uitbreiden en de daarbij benodigde kwaliteitscontroles. Hierdoor neemt de workload van de protonenbestralingsfaciliteit toe. In dit kader is een aanvraag gedaan voor een verhoging van de lozingslimiet van argon-41.</text:p>
      <text:p text:style-name="ifm_p_ifm">Wijziging van de ligging van de terreingrens en verhoging van de workload van de protonenbestralingsfaciliteit zorgen voor een toename van de jaardosis op de terreingrens (van een multifunctionele individuele dosis (MID) van 10 microsievert per jaar naar een actuele individuele dosis (AID) van 30 microsievert per jaar). De stralingshygiënische maatregelen en de aan de vergunning verbonden voorschriften bieden voldoende waarborgen dat mensen, dieren, planten en goederen ten gevolge van de toepassingen van radioactieve stoffen en ioniserende straling daar zo weinig schade of hinder van zullen ondervinden als redelijkerwijs mogelijk is.</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Het UMCG heeft op 25 januari 2022 een aanvraag voor een wijziging van de vergunning ingediend. Op verzoek van het bevoegd gezag is deze aanvraag op 19 mei 2022 en op 6 juli 2022 door het UMCG nog nader aangevuld.</text:p>
      <text:p text:style-name="ifm_p_ifm">Voor de behandeling van de vergunningaanvraag wordt de uniforme openbare voorbereidingsprocedure van afdeling 3.4 van de Algemene wet bestuursrecht toegepast. Op 20 juli 2022 is mededeling gedaan van de ontwerpvergunning en van de mogelijkheid tot inspraak. De inspraaktermijn liep tot en met 31 augustus 2022. In deze periode zijn geen zienswijzen ontvangen.</text:p>
      <text:p text:style-name="ifm_p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verhoging van de vergunde dosislimiet, aanpassing van het lozingspunt en verhoging van de terreingrensdosis per jaar onder voorwaarden ingestemd. De vergunning is verleend op grond van artikel 29a en 34 van de Kernenergiewet en artikel 11.1 en 11.2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23 september 2022 tot en met 4 november 2022 inzien op de volgende locaties:</text:p>
      <text:p text:style-name="ifm_p_ifm">–  ANVS, Koningskade 4 te Den Haag. Om de stukken in te zien, kunt u telefonisch een afspraak maken: telefoon 088 – 489 05 00 (bereikbaar op werkdagen van 8.30 uur tot 17.00 uur). Op verzoek zijn de stukken digitaal beschikbaar.</text:p>
      <text:p text:style-name="ifm_p_ifm">–  Gemeente Groningen, Harm Buiterplein 1 te Groningen. Op werkdagen van 9.00 uur tot 17.00 uur, op afspraak via de website.</text:p>
      <text:h text:style-name="ifm_p_font.bold_mt.5.08mm_page.keep-with-next_ifm" text:outline-level="4">Hoe kunt u beroep instellen?</text:h>
      <text:p text:style-name="ifm_p_mt.4.23mm_ifm">Beroep tegen dit besluit staat tot en met 4 november 2022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mt.3.7mm_ifm">Het besluit treedt op 5 november 2022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mt.3.7mm_ifm">Ook is het mogelijk om uw vraag te stellen via: https://www.autoriteitnvs.nl/contact onder vermelding van ‘Vraag m.b.t. Zienswijze UMCG, locatie GPT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126</text:span><text:tab/>2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126</text:span><text:tab/>2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Universitair Medisch Centrum Groningen,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51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2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Universitair Medisch Centrum Groningen, Autoriteit Nucleaire Veiligheid en Stralingsbescherming</meta:user-defined>
    <meta:user-defined meta:name="DCTERMS.W3CDTF/DCTERMS.available">2022-09-23</meta:user-defined>
  </office:meta>
</office:document-meta>
</file>