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<text:span text:style-name="ifm_span_font.bold_mt.7.4mm_ifm">Beschikking op de aanvragen tot wijziging van de vergunningen van het Universitair Medisch Centrum Groningen te Groningen (hierna: UMCG), het Academisch Ziekenhuis Leiden te Leiden (hierna: LUMC) en het Academisch Ziekenhuis behorende bij de openbare universiteit Rotterdam, te Rotterdam (hierna: Erasmus MC) voor introductie in het milieu van genetisch gemodificeerde organismen</text:span></text:p>
      <text:p text:style-name="ifm_p_mt.3.7mm_ifm">Op 16 september 2022 zijn door de Staatssecretaris van Infrastructuur en Waterstaat de vergunningen gewijzigd met kenmerk GGO IM-MV 20-001, GGO IM-MV 21-014 en GGO IM-MV 21-015 van respectievelijk het UMCG, LUMC en Erasmus MC voor de introductie in het milieu van genetisch gemodificeerde organismen krachtens het Besluit genetisch gemodificeerde organismen milieubeheer 2013.</text:p>
      <text:p text:style-name="ifm_p_mt.3.7mm_ifm">Hiertoe hebben het UMCG op 18 juli 2022, het LUMC op 18 juli 2022 en het Erasmus MC op 18 juli 2022 een daartoe strekkende aanvraag ingediend.</text:p>
      <text:p text:style-name="ifm_p_ifm">De wijziging betreft in alle drie de vergunningen een uitbreiding waarbij de monsterafname bij patiënten ook in de thuissituatie kan plaatsvinden en de toevoeging van methotrexate als onderhoudstherapie.</text:p>
      <text:h text:style-name="ifm_p_font.bold_mt.5.08mm_page.keep-with-next_ifm" text:outline-level="4">Procedure</text:h>
      <text:p text:style-name="ifm_p_mt.4.23mm_ifm">De verzoeken tot wijziging van de vergunningen van het UMCG, het LUMC en het Erasmus MC zijn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gen, de beschikkingen en de overige relevante stukken liggen vanaf 24 september 2022 op werkdagen ter inzage bij het Rijksinstituut voor Volksgezondheid en Milieu, RIVM/VSP/Bureau GGO, Antonie van Leeuwenhoeklaan 9, Postbus 1, 3720 BA Bilthoven. De stukken kunnen daar ingezien worden van maandag t/m vrijdag van 10.00 uur tot 16.00 uur na afspraak via telefoon of e-mail (088 – 689 70 99, bggo@rivm.nl). De bezoeker dient zich met een geldig identiteitsbewijs te melden bij de receptie.</text:p>
      <text:p text:style-name="ifm_p_ifm">Deze kennisgeving, de beschikking en de bijbehorende stukken zijn ook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Staatssecretaris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124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124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12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124</meta:user-defined>
    <meta:user-defined meta:name="DCTERMS.W3CDTF/OVERHEIDop.jaargang">2022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OVERHEID.TaxonomieBeleidsagenda/OVERHEID.category">Zorg en gezondheid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2-09-23</meta:user-defined>
  </office:meta>
</office:document-meta>
</file>