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1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6 september 2022, kenmerk 2022-2798946/IT2062341, houdende de verlenging van het verlenen van toestemming voor het afleveren van een geneesmiddel zonder handelsvergunning in Nederland vanwege een tekort van Co-Trimoxazol Aurobindo 480 mg, tabletten (RVG 13358), Co-trimoxazol CF 480 mg, tabletten (RVG 55505), Co-trimoxazol Teva 400/80 mg, tabletten (RVG 09647)</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Co-Trimoxazol Aurobindo 480 mg, tabletten (RVG 13358), Co-trimoxazol CF 480 mg, tabletten (RVG 55505), Co-trimoxazol Teva 400/80 mg, tabletten (RVG 09647) hebben eerder melding gemaakt van een leveringsprobleem. Uit informatie van de houders van de handelsvergunningen en nader onderzoek van de inspectie is toen gebleken dat dit geneesmiddel onvoldoende voorradig is voor groothandelaren of apothekers om in de behoeften van patiënten te kunnen voorzien.</text:p>
      <text:p text:style-name="ifm_p_ifm">Bij besluit van 9 mei 2022, kenmerk 2022-2754245/IT2062341 (stcrt-2022-13072)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o-Trimoxazol Aurobindo 480 mg, tabletten (RVG 13358), Co-trimoxazol CF 480 mg, tabletten (RVG 55505), Co-trimoxazol Teva 400/80 mg, tabletten (RVG 09647)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4 juli 2022 en bij besluit van 30 juni 2022, kenmerk 2022-2771438/IT2062341 (stcrt-2022-17778), verlengd tot en met 26 september 2022. Deze toestemming is verleend onder de volgende voorwaarden:</text:p>
      <text:p text:style-name="ifm_p_ifm">•  in nadere afstemming met het CBG is deze toestemming van toepassing voor de indicaties: profylactisch middel bij immuungecompromitteerden om infecties door de volgende pathogenen te voorkomen:</text:p>
      <text:p text:style-name="ifm_p_ifm">○  Pneumocystis jiroveci pneumonitis (PJP);</text:p>
      <text:p text:style-name="ifm_p_ifm">○  Toxoplasmose;</text:p>
      <text:p text:style-name="ifm_p_ifm">○  Cryptokokkose;</text:p>
      <text:p text:style-name="ifm_p_ifm">○  Brucell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Co-Trimoxazol Aurobindo 480 mg, tabletten (RVG 13358), Co-trimoxazol CF 480 mg, tabletten (RVG 55505), Co-trimoxazol Teva 400/80 mg, tabletten (RVG 09647) weer voldoende voorradig zal zijn voor groothandelaren of apothekers om in de behoeften van patiënten te kunnen voorzien. Mede op grond daarvan besluit de inspectie dat de toestemming onder dezelfde voorwaarden vooralsnog wordt verlengd tot en met uiterlijk 7 december 2022. Dit besluit heeft daarom betrekking op de periode tot en met 7 dec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119</text:span><text:tab/>23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119</text:span><text:tab/>23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16 september 2022, kenmerk 2022-2798946/IT2062341, houdende de verlenging van het verlenen van toestemming voor het afleveren van een geneesmiddel zonder handelsvergunning in Nederland vanwege een tekort van Co-Trimoxazol Aurobindo 480 mg, tabletten (RVG 13358), Co-trimoxazol CF 480 mg, tabletten (RVG 55505), Co-trimoxazol Teva 400/80 mg, tabletten (RVG 09647)</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1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11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16 september 2022, kenmerk 2022-2798946/IT2062341, houdende de verlenging van het verlenen van toestemming voor het afleveren van een geneesmiddel zonder handelsvergunning in Nederland vanwege een tekort van Co-Trimoxazol Aurobindo 480 mg, tabletten (RVG 13358), Co-trimoxazol CF 480 mg, tabletten (RVG 55505), Co-trimoxazol Teva 400/80 mg, tabletten (RVG 09647)</meta:user-defined>
    <meta:user-defined meta:name="DCTERMS.alternative"/>
    <meta:user-defined meta:name="DCTERMS.W3CDTF/DCTERMS.available">2022-09-23</meta:user-defined>
    <meta:user-defined meta:name="OVERHEIDop.Ruimtelijkplan/OVERHEIDop.bekendmakingBetreffendePlan"/>
  </office:meta>
</office:document-meta>
</file>