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8</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5 september 2022, nr. Min-Buza.2022.12357-23, tot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text:p>
      <text:p text:style-name="ifm_p_mt.3.7mm_ifm">Gelet op Besluit (GBVB) 2022/578 van 8 april 2022 tot wijziging van Besluit 2014/512/GBVB betreffende beperkende maatregelen naar aanleiding van de acties van Rusland die de situatie in Oekraïne destabiliseren (PbEU, L 111);</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rtikel 1b van de Sanctieregeling territoriale integriteit Oekraïne 2014 wordt als volgt gewijzigd:</text:p>
      <text:p text:style-name="ifm_p_mt.3.7mm_ifm">1.<text:s/>In het tweede lid wordt ‘Russische Federatie’ vervangen door ‘Rusland’.</text:p>
      <text:p text:style-name="ifm_p_mt.3.7mm_ifm">2.<text:s/>Het derde lid komt als volgt te luiden:</text:p>
      <text:section text:style-name="ifm_sect_mleft.5.1mm_ifm" text:name="d15e64">
        <text:p text:style-name="ifm_p_mt.3.7mm_ifm">3.  Het verbod, bedoeld in het eerste lid, laat de levering van reserveonderdelen en de verstrekking van diensten voor de instandhouding en veiligheid van binnen de Unie bestaande capaciteiten, onverlet. Het verbod, bedoeld in het tweede lid, laat de uitvoering van vóór 1 augustus 2014 gesloten contracten of aanvullende overeenkomsten die nodig zijn voor de uitvoering daarvan, alsmede de levering van reserveonderdelen en de verstrekking van diensten voor de instandhouding en veiligheid van binnen de Unie bestaande capaciteiten, onverle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wijziging van artikel 1b van de Sanctieregeling territoriale integriteit Oekraïne 2014.</text:p>
      <text:p text:style-name="ifm_p_mt.3.7mm_ifm">Gewijzigd wordt onder meer artikel 1b, derde lid, van de Sanctieregeling territoriale integriteit Oekraïne 2014 als gevolg van een wijziging van artikel 2 van het Besluit 2014/512/GBVB betreffende beperkende maatregelen naar aanleiding van de acties van Rusland die de situatie in Oekraïne destabiliseren. Besluit (GBVB) 2022/578<text:note text:id="n1" text:note-class="footnote"><text:note-citation text:label="1 ">1</text:note-citation><text:note-body><text:p text:style-name="ifm_p_font.normal_size.6.93pt_mt..5mm_indent.-0.1161in_mleft.0.1161in_ifm">Besluit (GBVB) 2022/578 van 8 april 2022 tot wijziging van Besluit 2014/512/GBVB betreffende beperkende maatregelen naar aanleiding van de acties van Rusland die de situatie in Oekraïne destabiliseren (PbEU, L 111).</text:p></text:note-body></text:note> wijzigt voornoemd artikel 2.</text:p>
      <text:h text:style-name="ifm_p_font.bold_mt.5.08mm_page.keep-with-next_ifm" text:outline-level="4">Artikelsgewijs</text:h>
      <text:h text:style-name="ifm_p_font.bold-italic_mt.5.08mm_page.keep-with-next_ifm" text:outline-level="5">Artikel I</text:h>
      <text:p text:style-name="ifm_p_mt.4.23mm_ifm">De wijziging van artikel 1b, tweede lid, van de Sanctieregeling territoriale integriteit Oekraïne 2014 betreft een redactionele aanpassing om de terminologie in overeenstemming te brengen met de andere leden van dit artikel.</text:p>
      <text:p text:style-name="ifm_p_ifm">In artikel 1b, derde lid, van voornoemde sanctieregeling worden de uitzonderingsgronden opnieuw geformuleerd als gevolg van het vervallen van een uitzonderingsgrond op het wapenexportverbod.</text:p>
      <text:p text:style-name="ifm_p_mt.3.7mm_ifm">Ten slotte kan worden gemeld dat de onderhavig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058</text:span><text:tab/>1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058</text:span><text:tab/>1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15 september 2022, nr. Min-Buza.2022.12357-23, tot wijziging van de Sanctieregeling territoriale integriteit Oekraïne 2014</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0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58</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Regeling van de Minister van Buitenlandse Zaken van 15 september 2022, nr. Min-Buza.2022.12357-23, tot wijziging van de Sanctieregeling territoriale integriteit Oekraïne 2014</meta:user-defined>
    <meta:user-defined meta:name="DCTERMS.alternative"/>
    <meta:user-defined meta:name="DCTERMS.W3CDTF/OVERHEIDop.datumOndertekening">2022-09-15</meta:user-defined>
    <meta:user-defined meta:name="DCTERMS.W3CDTF/DCTERMS.available">2022-09-16</meta:user-defined>
    <meta:user-defined meta:name="OVERHEIDop.Ruimtelijkplan/OVERHEIDop.bekendmakingBetreffendePlan"/>
  </office:meta>
</office:document-meta>
</file>