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8400*"/>
    </style:style>
    <style:style style:family="table-column" style:name="table1.tg1.col3">
      <style:table-column-properties style:rel-column-width="7800*"/>
    </style:style>
    <style:style style:family="table-column" style:name="table1.tg1.col4">
      <style:table-column-properties style:rel-column-width="5700*"/>
    </style:style>
    <style:style style:family="table-column" style:name="table1.tg1.col5">
      <style:table-column-properties style:rel-column-width="4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51</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30 augustus 2022, nr. 2022001824 tot aanwijzing van onroerende zaken ter onteigening in de gemeente Het Hogeland krachtens artikel 72a van de onteigeningswet (onteigening voor de aanleg van de oostelijke ontsluitingsweg Bedum,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Groningen (hierna: verzoeker) hebben Ons bij brief van 27 januari 2022, kenmerk 2022-009779, verzocht, om ten name van de provincie Groningen over te gaan tot het aanwijzen ter onteigening van de onroerende zaken in de gemeente Het Hogeland. De onteigening wordt verzocht om de aanleg mogelijk te maken van de oostelijke ontsluitingsweg Bedum, vanaf de onderdoorgang in de Melkweg (N993) (km. 0.000) tot en met de t-splitsing op het Boterdiep Wz (km 1.902), met bijkomende werken in de gemeente Het Hogeland.</text:p>
      <text:h text:style-name="ifm_p_font.italic_mt.3.7mm_page.keep-with-next_ifm" text:outline-level="2">Planologische grondslag</text:h>
      <text:p text:style-name="ifm_p_mt.3.7mm_ifm">De onroerende zaken waarop het verzoek betrekking heeft, liggen in de gemeente Het Hogeland. De grondslag voor de planologische uitvoerbaarheid van het werk waarin de ter onteigening aan te wijzen onroerende zaken zijn gelegen, wordt gevormd door de onherroepelijke bestemmingsplannen Oostelijke ontsluitingsweg Bedum en Buitengebied Bedum van de voormalige gemeente Bedum.</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5 april 2022 tot en met 16 mei 2022 in de gemeente Het Hogeland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4 april 2022, nr. 869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leefbaarheid in de kern van Bedum, met name de Wilhelminalaan, Stationsweg en Boterdiep Oostzijde, staan onder druk. De belangrijkste oorzaak hiervan is het vele vrachtverkeer. De helft van deze vrachtverkeerbewegingen komt van vrachtwagens van het bedrijf FrieslandCampina Domo, dat ten noorden van Bedum is gehuisvest. Het vrachtverkeer zorgt voor leefbaarheidsproblemen, zoals geluidsoverlast en onveiligheid.</text:p>
      <text:p text:style-name="ifm_p_mt.3.7mm_ifm">Om de verkeersveiligheids- en leefbaarheidsproblemen op te lossen, wordt ten oosten van Bedum een nieuwe ontsluitingsweg aangelegd om daarmee het doorgaande (vracht)verkeer en het vrachtverkeer van en naar FrieslandCampina Domo uit het dorp te weren. Deze nieuw aan te leggen ontsluitingsweg kruist de spoorlijn tussen Groningen en Delfzijl.</text:p>
      <text:p text:style-name="ifm_p_mt.3.7mm_ifm">In de nabijheid van de nieuwe ontsluitingsweg bevinden zich drie onbewaakte spoorwegovergangen in de spoorlijn tussen Groningen en Delfzijl, die onveilige situaties met zich meebrengen. In overleg met het Ministerie van Infrastructuur en Waterstaat en ProRail, is gekeken naar mogelijke oplossingen en alternatieven om deze onbewaakte spoorwegovergangen op te kunnen heffen. Dit sluit aan bij het streven van het Ministerie van Infrastructuur en Waterstaat en ProRail, om het aantal incidenten op spoorwegovergangen te verminderen. Daarvoor is onder meer het Programma Niet Actief Beveiligde Overwegen (NABO) in gang gezet.</text:p>
      <text:p text:style-name="ifm_p_mt.3.7mm_ifm">Een spoorwegonderdoorgang is een veilige oplossing om het spoor te kruisen. Er is daarom gekozen voor de realisatie van een spoorwegonderdoorgang die als alternatief kan dienen voor de onbewaakte spoorwegovergangen. Hierdoor kunnen de drie onbewaakte spoorwegovergangen worden opgeheven. Het opheffen van de onbewaakte spoorwegovergangen bestaat enerzijds uit de aanleg van een alternatieve ontsluiting via een parallelstructuur en anderzijds uit het afsluiten en opruimen ervan.</text:p>
      <text:p text:style-name="ifm_p_mt.3.7mm_ifm">De onderdoorgang wordt in opdracht van de provincie Groningen door ProRail gerealiseerd.</text:p>
      <text:p text:style-name="ifm_p_mt.3.7mm_ifm">Om de werken en werkzaamheden tijdig te kunnen realiseren wenst de provincie Groningen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provincie Groningen een verzoek ingediend tot aanwijzing ter onteigening van deze onroerende zaken, om de tijdige verwezenlijking van het plan van het werk zeker te stellen.</text:p>
      <text:p text:style-name="ifm_p_mt.3.7mm_ifm">Uit de Ons bij het verzoek overgelegde zakelijke beschrijving blijkt dat de realisatie van de oostelijke ontsluitingsweg in het tweede kwartaal van 2019 is gestart. In december 2020 is gestart met de realisatie van de spoortunnel. Indien de in deze onteigening betrokken onroerende zaken niet minnelijk worden verworven, zullen de werkzaamheden op deze gronden direct na verkrijging van het eigendom starten. De werkzaamheden zijn dan in het voorjaar van 2023 voltooi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noodzakelijk worden geacht dat de provincie Groningen de vrije eigendom van de door Ons ter onteigening aan te wijzen onroerende zaken verkrijgt.</text:p>
      <text:p text:style-name="ifm_p_mt.3.7mm_ifm">Wij zullen, gelet op het hierboven gestelde, het verzoek van provincie Groningen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9 juni 2022, nr. RWS-2022/16157, Rijkswaterstaat Corporate Dienst;</text:p>
      <text:p text:style-name="ifm_p_mt.3.7mm_ifm">gelezen het verzoek van gedeputeerde staten van Groningen bij brief van 27 januari 2022, kenmerk K35694;</text:p>
      <text:p text:style-name="ifm_p_mt.3.7mm_ifm">de Afdeling advisering van de Raad van State gehoord, advies van 10 augustus 2022, no. W17.22.0095/IV;</text:p>
      <text:p text:style-name="ifm_p_mt.3.7mm_ifm">gezien het nader rapport van Onze Minister van Infrastructuur en Waterstaat 25 augustus 2022, nr. RWS-2022/25605, Rijkswaterstaat Corporate Dienst;</text:p>
      <text:p text:style-name="ifm_p_mt.3.7mm_indent.0mm_ifm">Hebben Wij goedgevonden en verstaan:</text:p>
      <text:p text:style-name="ifm_p_mt.3.7mm_ifm">Voor de aanleg van de oostelijke ontsluitingsweg Bedum, vanaf de onderdoorgang in de Melkweg (N993) (km. 0.000) tot en met de t-splitsing op het Boterdiep Wz (km 1.902), met bijkomende werken in de gemeente Het Hogeland, ten name van de provincie Groningen ter onteigening aan te wijzen de onroerende zaken in de gemeente Het Hogeland aangeduid op de grondtekening die ingevolge artikel 63 van de onteigeningswet in de gemeente Het Hogeland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30 augustus 2022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Oostelijke Ontsluitingsweg Bedum.</text:span></text:p>
      <text:p text:style-name="ifm_p_ifm"><text:span text:style-name="ifm_span_font.bold_ifm">VERZOEKENDE INSTANTIE: Provincie Groning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Bedum</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1</text:p>
          </table:table-cell>
          <table:table-cell table:style-name="table.cell.padding-top.top.pleft.pright">
            <text:p text:style-name="text.cell.7.left">2.251</text:p>
          </table:table-cell>
          <table:table-cell table:style-name="table.cell.padding-top.top.pleft.pright">
            <text:p text:style-name="text.cell.7.left">23.470</text:p>
          </table:table-cell>
          <table:table-cell table:style-name="table.cell.padding-top.top.pleft.pright">
            <text:p text:style-name="text.cell.7.left">L 213</text:p>
          </table:table-cell>
          <table:table-cell table:style-name="table.cell.padding-top.top.pleft.pright">
            <text:p text:style-name="text.cell.7.left">Jan Abraham Bos, Bed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710</text:p>
          </table:table-cell>
          <table:table-cell table:style-name="table.cell.top.pleft.pright">
            <text:p text:style-name="text.cell.7.left">45.840</text:p>
          </table:table-cell>
          <table:table-cell table:style-name="table.cell.top.pleft.pright">
            <text:p text:style-name="text.cell.7.left">L 211</text:p>
          </table:table-cell>
          <table:table-cell table:style-name="table.cell.top.pleft.pright">
            <text:p text:style-name="text.cell.7.left">Jan Abraham Bos, Bedum;</text:p>
            <text:p text:style-name="text.cell.7.left">Zakelijk recht als bedoeld in artikel 5, lid 3, onder b, van de Belemmeringenwet Privaatrecht: Saranne B.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698</text:p>
          </table:table-cell>
          <table:table-cell table:style-name="table.cell.top.pleft.pright">
            <text:p text:style-name="text.cell.7.left">20.140</text:p>
          </table:table-cell>
          <table:table-cell table:style-name="table.cell.top.pleft.pright">
            <text:p text:style-name="text.cell.7.left">L 212</text:p>
          </table:table-cell>
          <table:table-cell table:style-name="table.cell.top.pleft.pright">
            <text:p text:style-name="text.cell.7.left">Jan Abraham Bos, Bed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1.372</text:p>
          </table:table-cell>
          <table:table-cell table:style-name="table.cell.top.pleft.pright">
            <text:p text:style-name="text.cell.7.left">2.277</text:p>
          </table:table-cell>
          <table:table-cell table:style-name="table.cell.top.pleft.pright">
            <text:p text:style-name="text.cell.7.left">L 2105</text:p>
          </table:table-cell>
          <table:table-cell table:style-name="table.cell.top.pleft.pright">
            <text:p text:style-name="text.cell.7.left">Provincie Groningen, Groningen.</text:p>
            <text:p text:style-name="text.cell.7.left">Opstalrecht nutsvoorzieningen op gedeelte van perceel: Enexis Netbeheer B.V., 's-Hertogenbosch.</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6.220</text:p>
          </table:table-cell>
          <table:table-cell table:style-name="table.cell.top.pleft.pright">
            <text:p text:style-name="text.cell.7.left">57.390</text:p>
          </table:table-cell>
          <table:table-cell table:style-name="table.cell.top.pleft.pright">
            <text:p text:style-name="text.cell.7.left">L 207</text:p>
          </table:table-cell>
          <table:table-cell table:style-name="table.cell.top.pleft.pright">
            <text:p text:style-name="text.cell.7.left">Jan Abraham Bos, Bed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1.347</text:p>
          </table:table-cell>
          <table:table-cell table:style-name="table.cell.top.pleft.pright">
            <text:p text:style-name="text.cell.7.left">21.725</text:p>
          </table:table-cell>
          <table:table-cell table:style-name="table.cell.top.pleft.pright">
            <text:p text:style-name="text.cell.7.left">L 2251</text:p>
          </table:table-cell>
          <table:table-cell table:style-name="table.cell.top.pleft.pright">
            <text:p text:style-name="text.cell.7.left">Jan Abraham Bos, Bedum;</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Zakelijk recht als bedoeld in artikel 5, lid 3, onder b, van de Belemmeringenwet</text:p>
            <text:p text:style-name="text.cell.7.left">Privaatrecht op gedeelte van perceel: Enexis Netbeheer B.V., 's-Hertogenbosch (2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051</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051</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augustus 2022, nr. 2022001824 tot aanwijzing van onroerende zaken ter onteigening in de gemeente Het Hogeland krachtens artikel 72a van de onteigeningswet (onteigening voor de aanleg van de oostelijke ontsluitingsweg Bedum, met bijkomende werken)</dc:title>
    <meta:user-defined meta:name="OVERHEIDop.configuratie">https://repository.officiele-overheidspublicaties.nl/MasterConfiguraties/MC-OEP-StcrtOverigOnteigening-Web/1.8/xml/MC-OEP-StcrtOverigOnteigening-Web.xml</meta:user-defined>
    <meta:user-defined meta:name="OVERHEIDop.steltVast"/>
    <meta:user-defined meta:name="OVERHEIDop.StcrtID/DC.identifier">stcrt-2022-25051</meta:user-defined>
    <meta:user-defined meta:name="OVERHEIDop.datumEindeReactietermijn"/>
    <meta:user-defined meta:name="OVERHEIDop.Rubriek/DC.type">onteige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0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30 augustus 2022, nr. 2022001824 tot aanwijzing van onroerende zaken ter onteigening in de gemeente Het Hogeland krachtens artikel 72a van de onteigeningswet (onteigening voor de aanleg van de oostelijke ontsluitingsweg Bedum, met bijkomende werken)</meta:user-defined>
    <meta:user-defined meta:name="DCTERMS.W3CDTF/DCTERMS.available">2022-10-06</meta:user-defined>
  </office:meta>
</office:document-meta>
</file>