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mijnbouwwerk P15-G, Ministerie van Economische Zaken en Klimaat</text:h>
      <text:p text:style-name="ifm_p_mt.7.4mm_ifm">De Staatssecretaris van Economische Zaken en Klimaat doet de volgende kennisgeving:</text:p>
      <text:p text:style-name="ifm_p_mt.3.7mm_ifm">Dat op 20 juli 2022 TAQA Offshore B.V., te Alkmaar, een melding buiten gebruik stelling heeft ingediend voor het mijnbouwwerk P15-G, gelegen in blok P15 in de Noordzee.</text:p>
      <text:p text:style-name="ifm_p_mt.3.7mm_ifm">De melding is getoetst aan hoofdstuk 5, artikel 40b, lid 1 van het mijnbouwbesluit. Op basis van artikel 44, lid 3 van de mijnbouwwet is de operator verplicht voor 20 juli 2023 een verwijderingsplan aan te leveren, tenzij voor deze tijd een ontheffing is verleend.</text:p>
      <text:p text:style-name="ifm_p_mt.3.7mm_ifm">Voor nadere inlichtingen kunt u zich wenden tot de heer T. Beemster (tel. 070-379 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8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8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mijnbouwwerk P15-G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8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mijnbouwwerk P15-G, Ministerie van Economische Zaken en Klimaat</meta:user-defined>
    <meta:user-defined meta:name="DCTERMS.W3CDTF/DCTERMS.available">2022-09-23</meta:user-defined>
  </office:meta>
</office:document-meta>
</file>