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caverne TWR-507, Ministerie van Economische Zaken en Klimaat</text:h>
      <text:p text:style-name="ifm_p_mt.7.4mm_ifm">De Staatssecretaris van Economische Zaken en Klimaat doet de volgende kennisgeving:</text:p>
      <text:p text:style-name="ifm_p_mt.3.7mm_ifm">Dat op 3 augustus 2022 Nobian Industrial Chemicals B.V. te Amersfoort, een melding buiten gebruik stelling heeft ingediend voor de caverne TWR-507, gelegen op de coördinaten: 254063.5 – 469952.1 op het kadastrale perceel: gemeente Lonneker, sectie U, nummer 1875.</text:p>
      <text:p text:style-name="ifm_p_mt.3.7mm_ifm">De melding is getoetst aan hoofdstuk 5, artikel 40b, lid 1 van het mijnbouwbesluit. Op basis van artikel 44, lid 3 van de mijnbouwwet is de operator verplicht voor 3 augustus 2023 een verwijderingsplan aan te leveren, tenzij voor deze tijd een ontheffing is verleend.</text:p>
      <text:p text:style-name="ifm_p_mt.3.7mm_ifm">Voor nadere inlichtingen kunt u zich wenden tot de heer T. Beemster (tel. 070-379 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2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2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caverne TWR-507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caverne TWR-507, Ministerie van Economische Zaken en Klimaat</meta:user-defined>
    <meta:user-defined meta:name="DCTERMS.W3CDTF/DCTERMS.available">2022-09-23</meta:user-defined>
  </office:meta>
</office:document-meta>
</file>