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4*"/>
    </style:style>
    <style:style style:family="table-column" style:name="table1.tg1.col2">
      <style:table-column-properties style:rel-column-width="100*"/>
    </style:style>
    <style:style style:family="table-column" style:name="table1.tg1.col3">
      <style:table-column-properties style:rel-column-width="459*"/>
    </style:style>
    <style:style style:family="table-column" style:name="table1.tg1.col4">
      <style:table-column-properties style:rel-column-width="27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0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september 2022, nr. HO&amp;S/33929051, houdende wijziging van de Regeling verwantschapstabel educatieve minor in verband met de uitbreiding van de tabel Verwante opleidingen educatieve minor</text:h>
      <text:p text:style-name="ifm_p_mt.3.7mm_ifm">De Minister van Onderwijs, Cultuur en Wetenschap,</text:p>
      <text:p text:style-name="ifm_p_mt.3.7mm_ifm">Gelet op artikel 7.12, tweede lid, van de Wet voortgezet onderwijs 2020;</text:p>
      <text:p text:style-name="ifm_p_mt.3.7mm_indent.0mm_ifm">Besluit:</text:p>
      <text:h text:style-name="ifm_p_font.bold_mt.5.08mm_page.keep-with-next_ifm" text:outline-level="2">ARTIKEL<text:s/>I.<text:s/>WIJZIGING VAN DE REGELING VERWANTSCHAPSTABEL EDUCATIEVE MINOR</text:h>
      <text:p text:style-name="ifm_p_font.roman_mt.4.23mm_ifm">De regeling verwantschapstabel educatieve minor wordt als volgt gewijzigd:</text:p>
      <text:p text:style-name="ifm_p_mt.3.7mm_indent.no_ifm">A</text:p>
      <text:p text:style-name="ifm_p_mt.3.7mm_ifm">Artikel 3a vervalt. </text:p>
      <text:p text:style-name="ifm_p_mt.3.7mm_indent.no_ifm">B</text:p>
      <text:p text:style-name="ifm_p_mt.3.7mm_ifm">De bijlage wordt vervangen door de bijlage bij deze regeling.</text:p>
      <text:h text:style-name="ifm_p_font.bold_mt.5.08mm_page.keep-with-next_ifm" text:outline-level="2">ARTIKEL<text:s/>II.<text:s/>INWERKINGTREDING</text:h>
      <text:p text:style-name="ifm_p_mt.4.23mm_ifm">Deze regeling treedt in werking met ingang van 1 september 2022. Indien de Staatscourant waarin deze regeling wordt geplaatst, wordt uitgegeven op of na 1 september 2022, treedt zij in werking met ingang van de dag na de datum van uitgifte van de Staatscourant waarin zij wordt geplaatst, en werkt zij terug tot en met 1 september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1.<text:s/>Algemeen</text:h>
      <text:p text:style-name="ifm_p_mt.4.23mm_ifm">Met de onderhavige wijziging van deze ministeriële regeling worden bacheloropleidingen toegevoegd aan de verwantschapstabel educatieve minor.</text:p>
      <text:p text:style-name="ifm_p_mt.3.7mm_ifm">Met de inwerkingtreding van het Besluit experimenten flexibel hoger onderwijs (<text:span text:style-name="ifm_span_font.italic_ifm">Stb</text:span>. 2016, 145), is gestart met het experiment ‘educatieve module’. De werking van dit experiment is verlengd tot het tijdstip waarop artikel I, onderdeel A van het bij koninklijke boodschap van 10 juni 2022 bij de Tweede Kamer ingediende voorstel van wet, houdende de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 132), in werking treedt.</text:p>
      <text:p text:style-name="ifm_p_mt.3.7mm_ifm">Onder de werking van dit experiment is het mogelijk dat de educatieve minor (30 studiepunten) die binnen bacheloropleidingen wordt verzorgd, ook buiten de bacheloropleiding wordt gevolgd (in dat geval educatieve module genoemd). Dit schept de mogelijkheid dat ook doctoraal afgestudeerden aan rechtsvoorgangers van de in de verwantschapstabel genoemde wo-bachelors een educatieve module kunnen volgen en daarmee beperkt tweedegraads bevoegd kunnen worden. Daaraan moet per geval het oordeel van de examencommissie vooraf zijn gegaan dat de betreffende doctoraalopleiding voldoende verwant is.</text:p>
      <text:p text:style-name="ifm_p_mt.3.7mm_ifm">De wijzigingen in deze regeling zijn tot stand gekomen op voordracht van de betreffende universiteiten na afstemming met de daarvoor in aanmerking komende vakinhoudelijke (beroeps)verenigingen.</text:p>
      <text:h text:style-name="ifm_p_font.bold_mt.5.08mm_page.keep-with-next_ifm" text:outline-level="4">2.<text:s/>Uitvoerbaarheid</text:h>
      <text:p text:style-name="ifm_p_mt.4.23mm_ifm">De regeling is voorgelegd aan DUO in verband met de uitvoerbaarheid. DUO gaf in de uitvoeringstoets aan dat er voor DUO geen uitvoeringsconsequenties verbonden zijn aan deze wijzigingsregeling.</text:p>
      <text:h text:style-name="ifm_p_font.bold_mt.5.08mm_page.keep-with-next_ifm" text:outline-level="4">Artikelsgewijs</text:h>
      <text:h text:style-name="ifm_p_font.bold-italic_mt.5.08mm_page.keep-with-next_ifm" text:outline-level="5">Artikel I, onderdeel A</text:h>
      <text:p text:style-name="ifm_p_mt.4.23mm_ifm">Abusievelijk is bij verschillende regelingen een omhangbepaling ingevoegd. Om die reden vervalt thans artikel 3a. Ten overvloede wordt opgemerkt dat de regeling, zoals ook in artikel 3 van de regeling is neergelegd, gebaseerd is op artikel 7.12 WVO 2020.</text:p>
      <text:h text:style-name="ifm_p_font.bold-italic_mt.5.08mm_page.keep-with-next_ifm" text:outline-level="5">Artikel I, onderdeel B (bijlage behorende bij de Regeling verwantschapstabel educatieve minor)</text:h>
      <text:p text:style-name="ifm_p_mt.4.23mm_ifm">De tabel in de bijlage van de Regeling verwantschap educatieve minor wordt uitgebreid met de volgende 4 opleidingen:</text:p>
      <text:p text:style-name="ifm_p_mt.3.7mm_ifm">De volgende bacheloropleiding van de Universiteit Utrecht is toegevoegd aan de verwantschapstabel educatieve minor:</text:p>
      <text:p text:style-name="ifm_p_ifm">•  WO bachelor Global Sustainability Science (CROHO-code 56987) met de bevoegdheid:</text:p>
      <text:p text:style-name="ifm_p_ifm">•  Aardrijkskunde</text:p>
      <text:p text:style-name="ifm_p_mt.3.7mm_ifm">De volgende bacheloropleiding van de Universiteit Utrecht is toegevoegd aan de verwantschapstabel educatieve minor:</text:p>
      <text:p text:style-name="ifm_p_ifm">•  WO bachelor English Language and Culture (CROHO-code 50290) met de bevoegdheid:</text:p>
      <text:p text:style-name="ifm_p_ifm">•  Engels</text:p>
      <text:p text:style-name="ifm_p_mt.3.7mm_ifm">De volgende bacheloropleiding van de Tilburg University is toegevoegd aan de verwantschapstabel educatieve minor:</text:p>
      <text:p text:style-name="ifm_p_ifm">•  WO bachelor Cognitive Science and Artificial Intelligence (CROHO-code 59338) met de bevoegdheid:</text:p>
      <text:p text:style-name="ifm_p_ifm">•  Informatica</text:p>
      <text:p text:style-name="ifm_p_mt.3.7mm_ifm">De volgende bacheloropleiding van de Universiteit van Amsterdam is toegevoegd aan de verwantschapstabel educatieve minor:</text:p>
      <text:p text:style-name="ifm_p_ifm">•  WO bachelor Econometrie (CROHO-code 59332) met de bevoegdheid:</text:p>
      <text:p text:style-name="ifm_p_ifm">•  Wiskunde</text:p>
      <text:h text:style-name="ifm_p_font.bold-italic_mt.5.08mm_page.keep-with-next_ifm" text:outline-level="5">Artikel II</text:h>
      <text:p text:style-name="ifm_p_mt.4.23mm_ifm">Het streven is deze regeling in werking te laten treden op het vaste verandermoment 1 september 2022. Indien inwerkingtreding onverhoopt op een later moment plaatsvindt, wordt afgeweken van het systeem van vaste verandermomenten met toepassing van de uitzonderingsgrond dat dit, gelet op de doelgroep of de jaarindeling, aanmerkelijke ongewenste private of publieke nadelen voorkomt. Voorzien wordt in terugwerkende kracht, vanwege de voordelen die dit voor de (aspirant-)studenten oplevert. Zij weten daarmee bij aanvang van de minor (of module) of zij bij afronding daarvan ook daadwerkelijk de bevoegdheid zoals in de tabel weergegeven zullen verwerven.</text:p>
      <text:p text:style-name="ifm_p_font.italic_mt.3.7mm_ifm">De Minister van Onderwijs, Cultuur en Wetenschap<text:line-break/>R.H.<text:s/>Dijkgraaf</text:p>
      <text:h text:style-name="ifm_p_font.bold_mt.5.08mm_page.break-before_ifm" text:outline-level="3">BIJLAGE BIJ DE REGELING VAN DE MINISTER VAN ONDERWIJS, CULTUUR EN WETENSCHAP VAN 2 SEPTEMBER 2022, NR. HO&amp;S/33929051, HOUDENDE WIJZIGING VAN DE REGELING VERWANTSCHAPSTABEL EDUCATIEVE MINOR IN VERBAND MET UITBREIDING VAN DE TABEL VERWANTE OPLEIDINGEN EDUCATIEVE MINOR 2022/2023</text:h>
      <text:h text:style-name="ifm_p_font.bold_mt.5.08mm_page.keep-with-next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wo bachelor<text:span text:style-name="ifm_span_font.superscript_mt.4.23mm_ifm"><text:bookmark-ref text:reference-format="text" text:ref-name="n1">1</text:bookmark-ref></text:span> in combinatie met educatieve minor</text:span></text:span></text:p>
            </table:table-cell>
            <table:table-cell table:style-name="table.cell.border-top.border-bottom.border-right.padding-top.bottom.pleft.pright">
              <text:p text:style-name="text.cell.7.left"><text:span text:style-name="ifm_span_font.bold_color.ffffff_ifm"><text:span text:style-name="ifm_span_font.bold_ifm">CROHO</text:span></text:span></text:p>
              <text:p text:style-name="text.cell.7.left"><text:span text:style-name="ifm_span_font.bold_color.ffffff_ifm"><text:span text:style-name="ifm_span_font.bold_ifm">code</text:span></text:span></text:p>
            </table:table-cell>
            <table:table-cell table:style-name="table.cell.border-top.border-bottom.border-right.padding-top.bottom.pleft.pright">
              <text:p text:style-name="text.cell.7.left"><text:span text:style-name="ifm_span_font.bold_color.ffffff_ifm"><text:span text:style-name="ifm_span_font.bold_ifm">Universiteit indien beperkt tot daarbij genoemde universiteit(en)</text:span></text:span></text:p>
            </table:table-cell>
            <table:table-cell table:style-name="table.cell.border-top.border-bottom.border-right.padding-top.bottom.pleft.pright">
              <text:p text:style-name="text.cell.7.left"><text:span text:style-name="ifm_span_font.bold_color.ffffff_ifm"><text:span text:style-name="ifm_span_font.bold_ifm">Bevoegdheid</text:span></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en 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ternational Land and Water Management<text:span text:style-name="ifm_span_font.superscript_ifm"><text:bookmark-ref text:reference-format="text" text:ref-name="n2">2</text:bookmark-ref></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andschapsarchitectuur en ruimtelijke planning<text:span text:style-name="ifm_span_font.superscript_ifm"><text:bookmark-ref text:reference-format="text" text:ref-name="n3">3</text:bookmark-ref></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en 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oil, Water, Athmosphere<text:span text:style-name="ifm_span_font.superscript_ifm"><text:bookmark-ref text:reference-format="text" text:ref-name="n4">4</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Global Sustainability Science</text:p>
          </table:table-cell>
          <table:table-cell table:style-name="table.cell.border-bottom.border-right.padding-top.top.pleft.pright">
            <text:p text:style-name="text.cell.7.left">56987</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Midden-Oostenstudies: Arabisch</text:p>
          </table:table-cell>
          <table:table-cell table:style-name="table.cell.border-bottom.border-right.padding-top.top.pleft.pright">
            <text:p text:style-name="text.cell.7.left">5609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edrijfseconomie</text:p>
          </table:table-cell>
        </table:table-row>
        <table:table-row>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5">5</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en 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en 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Plantenwetenschappen (leertraject onderwijs</text:p>
          </table:table-cell>
          <table:table-cell table:style-name="table.cell.border-bottom.border-right.padding-top.top.pleft.pright" table:number-rows-spanned="2">
            <text:p text:style-name="text.cell.7.left">56835</text:p>
          </table:table-cell>
          <table:table-cell table:style-name="table.cell.border-bottom.border-right.padding-top.top.pleft.pright" table:number-rows-spanned="2">
            <text:p text:style-name="text.cell.7.left">Wageningen University</text:p>
          </table:table-cell>
          <table:table-cell table:style-name="table.cell.border-bottom.border-right.padding-top.top.pleft.pright" table:number-rows-spanned="2">
            <text:p text:style-name="text.cell.7.left"><text:span text:style-name="ifm_span_font.italic_ifm">''</text:span></text:p>
          </table:table-cell>
        </table:table-row>
        <table:table-row>
          <table:table-cell table:style-name="table.cell.border-bottom.border-left.border-right.padding-top.top.pleft.pright">
            <text:p text:style-name="text.cell.7.left">bevoegdheid Biologie)<text:span text:style-name="ifm_span_font.superscript_ifm"><text:bookmark-ref text:reference-format="text" text:ref-name="n6">6</text:bookmark-ref></text:span></text:p>
          </table:table-cell>
        </table:table-row>
        <table:table-row table:style-name="zebra.body.odd">
          <table:table-cell table:style-name="table.cell.border-bottom.border-left.border-right.padding-top.top.pleft.pright">
            <text:p text:style-name="text.cell.7.left">Gezondheid en Leven<text:span text:style-name="ifm_span_font.superscript_ifm"><text:bookmark-ref text:reference-format="text" text:ref-name="n7">7</text:bookmark-ref></text:span></text:p>
          </table:table-cell>
          <table:table-cell table:style-name="table.cell.border-bottom.border-right.padding-top.top.pleft.pright">
            <text:p text:style-name="text.cell.7.left">5050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en Radboud Universiteit Nijme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en Open Universitei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 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anagement &amp; Consumer Studies</text:p>
          </table:table-cell>
          <table:table-cell table:style-name="table.cell.border-bottom.border-right.padding-top.top.pleft.pright">
            <text:p text:style-name="text.cell.7.left">56836</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 Radboud Universiteit Nijmegen, 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en Tilburg University</text:p>
          </table:table-cell>
          <table:table-cell table:style-name="table.cell.border-bottom.border-right.padding-top.top.pleft.pright">
            <text:p text:style-name="text.cell.7.left">Leraar Filosofie</text:p>
          </table:table-cell>
        </table:table-row>
        <table:table-row>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en 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en Radboud Universiteit Nijmegen</text:p>
          </table:table-cell>
          <table:table-cell table:style-name="table.cell.border-bottom.border-right.padding-top.top.pleft.pright">
            <text:p text:style-name="text.cell.7.left">Leraar Godsdienst en</text:p>
            <text:p text:style-name="text.cell.7.left">Levensbeschouwing</text:p>
          </table:table-cell>
        </table:table-row>
        <table:table-row table:style-name="zebra.body.odd">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en Tilburg University, Theologische Universiteit Kampen, Theologische Universiteit Apeldoor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en Radboud Universiteit Nijmegen</text:p>
          </table:table-cell>
          <table:table-cell table:style-name="table.cell.border-bottom.border-right.padding-top.top.pleft.pright">
            <text:p text:style-name="text.cell.7.left">Leraar Grieks, Latijn en KCV</text:p>
          </table:table-cell>
        </table:table-row>
        <table:table-row table:style-name="zebra.body.odd">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en 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able:number-rows-spanned="2">
            <text:p text:style-name="text.cell.7.left">Informatiekunde</text:p>
          </table:table-cell>
          <table:table-cell table:style-name="table.cell.border-bottom.border-right.padding-top.top.pleft.pright" table:number-rows-spanned="2">
            <text:p text:style-name="text.cell.7.left">56842</text:p>
          </table:table-cell>
          <table:table-cell table:style-name="table.cell.border-bottom.border-right.padding-top.top.pleft.pright">
            <text:p text:style-name="text.cell.7.left">Universiteit van Amsterdam</text:p>
          </table:table-cell>
          <table:table-cell table:style-name="table.cell.border-bottom.border-right.padding-top.top.pleft.pright" table:number-rows-spanned="2">
            <text:p text:style-name="text.cell.7.left"><text:span text:style-name="ifm_span_font.italic_ifm">''</text:span></text:p>
          </table:table-cell>
        </table:table-row>
        <table:table-row>
          <table:table-cell table:style-name="table.cell.border-bottom.border-left.border-right.padding-top.top.pleft.pright">
            <text:p text:style-name="text.cell.7.left">Universiteit Utrecht</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Data Science (joint degree)<text:span text:style-name="ifm_span_font.superscript_ifm"><text:bookmark-ref text:reference-format="text" text:ref-name="n8">8</text:bookmark-ref></text:span></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Cognitive Science and Artificial Intelligence</text:p>
          </table:table-cell>
          <table:table-cell table:style-name="table.cell.border-bottom.border-right.padding-top.top.pleft.pright">
            <text:p text:style-name="text.cell.7.left">59338</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en Universiteit van Amsterdam</text:p>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able:number-rows-spanned="2">
            <text:p text:style-name="text.cell.7.left">Kunstgeschiedenis</text:p>
          </table:table-cell>
          <table:table-cell table:style-name="table.cell.border-bottom.border-right.padding-top.top.pleft.pright" table:number-rows-spanned="2">
            <text:p text:style-name="text.cell.7.left">56824</text:p>
          </table:table-cell>
          <table:table-cell table:style-name="table.cell.border-bottom.border-right.padding-top.top.pleft.pright" table:number-rows-spanned="2">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Kunstvakken-I en Kunstvakken-II</text:p>
          </table:table-cell>
        </table:table-row>
        <table:table-row table:style-name="zebra.body.odd">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en 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en Tilburg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en 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en Tilburg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en Open Universitei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able:number-rows-spanned="2">
            <text:p text:style-name="text.cell.7.left">Economie en Bedrijfseconomie</text:p>
          </table:table-cell>
          <table:table-cell table:style-name="table.cell.border-bottom.border-right.padding-top.top.pleft.pright" table:number-rows-spanned="2">
            <text:p text:style-name="text.cell.7.left">50950</text:p>
          </table:table-cell>
          <table:table-cell table:style-name="table.cell.border-bottom.border-right.padding-top.top.pleft.pright" table:number-rows-spanned="2">
            <text:p text:style-name="text.cell.7.left">Rijksuniversiteit Groningen; Universiteit</text:p>
            <text:p text:style-name="text.cell.7.left">Utrecht; Erasmus Universiteit Rotterdam;</text:p>
            <text:p text:style-name="text.cell.7.left">Vrije Universiteit Amsterdam; Radboud</text:p>
            <text:p text:style-name="text.cell.7.left">Universiteit Nijmegen; Tilburg</text:p>
            <text:p text:style-name="text.cell.7.left">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Rijksuniversiteit Groningen en Universiteit Maastri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iberal Arts &amp; Sciences (afstudeerrichting Natuurkunde)</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en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en 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en 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lavische Talen en Culturen (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en Universiteit Utre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en 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en 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en 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en 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hemistry</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Latijns-Amerikastudie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en Tilburg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en Universiteit Leid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en 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conometrics &amp;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Data Science (joint degree)</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conometri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nder de werking van het Experiment educatieve module zijn onder deze wo-bachelors tevens begrepen doctoraalopleidingen waarvan de examencommissie in voorkomende gevallen heeft geoordeeld dat deze gelijkwaardig zijn aan een in deze tabel vermelde wo-bachelor.</text:p>
            <text:p text:style-name="ifm_p_font.normal_size.6.93pt_mt..5mm_indent.-0.1161in_mleft.0.1161in_ifm"><text:bookmark-start text:name="n2"/><text:span text:style-name="ifm_span_font.superscript_size.6.93pt_ifm">2</text:span><text:s/><text:bookmark-end text:name="n2"/>Het onderdeel Human Geography (6EC) dient onderdeel te zijn van de bacheloropleiding.</text:p>
            <text:p text:style-name="ifm_p_font.normal_size.6.93pt_mt..5mm_indent.-0.1161in_mleft.0.1161in_ifm"><text:bookmark-start text:name="n3"/><text:span text:style-name="ifm_span_font.superscript_size.6.93pt_ifm">3</text:span><text:s/><text:bookmark-end text:name="n3"/>Het onderdeel Human Geography (6EC) dient onderdeel te zijn van de bacheloropleiding.</text:p>
            <text:p text:style-name="ifm_p_font.normal_size.6.93pt_mt..5mm_indent.-0.1161in_mleft.0.1161in_ifm"><text:bookmark-start text:name="n4"/><text:span text:style-name="ifm_span_font.superscript_size.6.93pt_ifm">4</text:span><text:s/><text:bookmark-end text:name="n4"/>Het onderdeel Human Geography (6EC) dient onderdeel te zijn van de bacheloropleiding.</text:p>
            <text:p text:style-name="ifm_p_font.normal_size.6.93pt_mt..5mm_indent.-0.1161in_mleft.0.1161in_ifm"><text:bookmark-start text:name="n5"/><text:span text:style-name="ifm_span_font.superscript_size.6.93pt_ifm">5</text:span><text:s/><text:bookmark-end text:name="n5"/>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6"/><text:span text:style-name="ifm_span_font.superscript_size.6.93pt_ifm">6</text:span><text:s/><text:bookmark-end text:name="n6"/>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7"/><text:span text:style-name="ifm_span_font.superscript_size.6.93pt_ifm">7</text:span><text:s/><text:bookmark-end text:name="n7"/>Met specialisatie Biomedische wetenschappen (BMW) en keuzevak Humane evolutie.</text:p>
            <text:p text:style-name="ifm_p_font.normal_size.6.93pt_mt..5mm_indent.-0.1161in_mleft.0.1161in_ifm"><text:bookmark-start text:name="n8"/><text:span text:style-name="ifm_span_font.superscript_size.6.93pt_ifm">8</text:span><text:s/><text:bookmark-end text:name="n8"/>De vakken Computer Systems, Computer Networks en Security en Data management for data analytics dienen onderdeel te zijn van de bacheloroplei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009</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009</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 september 2022, nr. HO&amp;S/33929051, houdende wijziging van de Regeling verwantschapstabel educatieve minor in verband met de uitbreiding van de tabel Verwante opleidingen educatieve mino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0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0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 september 2022, nr. HO&amp;S/33929051, houdende wijziging van de Regeling verwantschapstabel educatieve minor in verband met de uitbreiding van de tabel Verwante opleidingen educatieve minor</meta:user-defined>
    <meta:user-defined meta:name="DCTERMS.alternative"/>
    <meta:user-defined meta:name="DCTERMS.W3CDTF/DCTERMS.available">2022-09-23</meta:user-defined>
    <meta:user-defined meta:name="OVERHEIDop.Ruimtelijkplan/OVERHEIDop.bekendmakingBetreffendePlan"/>
  </office:meta>
</office:document-meta>
</file>