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0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mijnbouwinstallatie platform l8-p4 Wintershall Noordzee b.v. in Rijswijk, Ministerie van Economische Zaken en Klimaat</text:h>
      <text:p text:style-name="ifm_p_mt.7.4mm_ifm">Aan Wintershall Noordzee B.V., Boogaardplein 47, in Rijswijk is op 19 september 2022 een beschikking gestuurd, waarmee op grond van artikel 40 zevende lid, van de Mijnbouwwet een mijnbouwmilieuvergunning is verleend voor het wijzigen van de geldende mijnbouwmilieuvergunning voor de mijnbouwinstallatie L8-P4.</text:p>
      <text:p text:style-name="ifm_p_mt.3.7mm_ifm">Platform L8-P4 ligt in de Noordzee, in mijnbouwblok L8 van het Nederlandse deel van het continentaal plat, circa 80 km uit de kust, op de geografische coördinaten 53° 39' 38.319" NB en 04° 32' 23.055" OL (ETRS89).</text:p>
      <text:p text:style-name="ifm_p_mt.3.7mm_ifm">De wijziging heeft betrekking op:</text:p>
      <text:p text:style-name="ifm_p_ifm">•  het reduceren van de vermogens van de stookinstallaties C-8000 en C-8500;</text:p>
      <text:p text:style-name="ifm_p_ifm">•  het beperken van de draaiuren van de stookinstallaties D-5200 en D-5300 tot maximaal 500 uur per jaar;</text:p>
      <text:p text:style-name="ifm_p_ifm">•  het intrekken van de vergunning voor het salderen van hoge en lage emissies van de verschillende stookinstallaties;</text:p>
      <text:p text:style-name="ifm_p_ifm">•  het onbemand opereren van het platform.</text:p>
      <text:p text:style-name="ifm_p_mt.3.7mm_ifm">Het besluit en de andere relevante stukken liggen met ingang van 19 september 2022 zes weken ter inzage op het Ministerie van Economische Zaken en Klimaat te Den Haag. U wordt verzocht, voor de inzage van het besluit en de andere relevante stukken eerst contact op te nemen via het e-mailadres mijnbouwvergunningen@minezk.nl. Vermeld daarbij ook het kenmerk V-29178. De stukken zijn ook te raadplegen via www.mijnbouwvergunningen.nl/l8p4</text:p>
      <text:p text:style-name="ifm_p_mt.3.7mm_ifm">Tegen dit besluit kan degene wiens belang rechtstreeks bij het besluit is betrokken tot en met 31 oktober 2022 een gemotiveerd bezwaarschrift indienen bij de Staatssecretaris van Economische Zaken en Klimaat.</text:p>
      <text:p text:style-name="ifm_p_mt.3.7mm_ifm">Voor nadere inlichtingen kunt u, onder vermelding van het kenmerk V-29178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008</text:span><text:tab/>1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008</text:span><text:tab/>1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mijnbouwinstallatie platform l8-p4 Wintershall Noordzee b.v. in Rijswijk,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0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0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ijnbouwmilieuvergunning mijnbouwinstallatie platform l8-p4 Wintershall Noordzee b.v. in Rijswijk, Ministerie van Economische Zaken en Klimaat</meta:user-defined>
    <meta:user-defined meta:name="DCTERMS.W3CDTF/DCTERMS.available">2022-09-19</meta:user-defined>
  </office:meta>
</office:document-meta>
</file>