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9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Landbouw, Natuur en Voedselkwaliteit van 14 september 2022, nr. WJZ/22473351, tot wijziging van de Regeling maatregelen beschermings- en bewakingszone hoogpathogene vogelgriep Hebelermeer 2022 in verband met het wijzigen van de bewakingszone</text:h>
      <text:p text:style-name="ifm_p_mt.3.7mm_ifm">De Minister van Landbouw, Natuur en Voedselkwaliteit,</text:p>
      <text:p text:style-name="ifm_p_mt.3.7mm_ifm">Gelet op de artikelen 64, eerste lid, 65, eerste lid, en 71, eerste lid, van verordening (EU) 2016/429 van het Europees parlement en de Raad van 9 maart 2016 tot intrekking van bepaalde handelingen op het gebied van diergezondheid (‘diergezondheidwetgeving’) (PbEU 2016, L 84), de artikelen 21, eerste lid, 25, eerste lid, 27, eerste en tweede lid, en 42 van gedelegeerde verordening (EU) 2020/687 van de Commissie van 17 december 2019 tot aanvulling van Verordening (EU) 2016/429 van het Europees parlement en de Raad wat regels voor de preventie en bestrijding van bepaalde in de lijst opgenomen ziekten betreft (PbEU 2020, L 174) en de artikelen 5.2, 5.4, 5.5, 5.6 en 6.3, tweede lid, van de Wet dier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Bijlage 2 van de Regeling maatregelen beschermings- en bewakingszone hoogpathogene vogelgriep Hebelermeer 2022 wordt vervangen door de bijlage, behorende bij deze regeling.</text:p>
      <text:h text:style-name="ifm_p_font.bold_mt.5.08mm_page.keep-with-next_ifm" text:outline-level="2">ARTIKEL<text:s/>II<text:s/></text:h>
      <text:p text:style-name="ifm_p_mt.4.23mm_ifm">Deze regeling wordt bekendgemaakt op www.rijksoverheid.nl,<text:note text:id="n1" text:note-class="footnote"><text:note-citation text:label="1 ">1</text:note-citation><text:note-body><text:p text:style-name="ifm_p_font.normal_size.6.93pt_mt..5mm_indent.-0.1161in_mleft.0.1161in_ifm">14 september 2022, 18:40 uur.</text:p></text:note-body></text:note> en treedt onmiddellijk na haar bekendmaking op het internet in werking.</text:p>
      <text:p text:style-name="ifm_p_mt.3.7mm_ifm">Deze regeling zal tevens met de toelichting in de Staatscourant worden geplaatst.</text:p>
      <text:p text:style-name="ifm_p_font.italic_mt.3.7mm_ifm">
                  ’s-Gravenhage,
                   14 september 2022
               </text:p>
      <text:p text:style-name="ifm_p_font.italic_mt.3.7mm_ifm">De Minister van Landbouw, Natuur en Voedselkwaliteit,<text:line-break/>namens deze:<text:line-break/><text:line-break/>M.C.<text:s/>Beens<text:line-break/>directeur-generaal Agro</text:p>
      <text:h text:style-name="ifm_p_font.bold_mt.5.08mm_page.break-before_ifm" text:outline-level="3">BIJLAGE ALS BEDOELD IN ARTIKEL I</text:h>
      <text:h text:style-name="ifm_p_font.bold_mt.5.08mm_page.keep-with-next_ifm" text:outline-level="4">Bijlage 2, behorende bij artikel 2, eerste lid, onderdeel b</text:h>
      <text:p text:style-name="ifm_p_mt.4.23mm_ifm">Bewakingszone (10 kilometer) Hebelermeer</text:p>
      <text:p text:style-name="ifm_p_ifm">1.  Vanaf de grens tussen Nederland en Duitsland en de N863, de N863 volgend in westelijke richting tot aan de N862.</text:p>
      <text:p text:style-name="ifm_p_ifm">2.  De N862 volgend in noordelijke richting tot aan de Noordersloot.</text:p>
      <text:p text:style-name="ifm_p_ifm">3.  De Noordersloot volgend in westelijke richting tot aan de Strengdijk.</text:p>
      <text:p text:style-name="ifm_p_ifm">4.  De Strengdijk volgend in noordelijke richting tot aan de Ensingwijk Zuidzijde.</text:p>
      <text:p text:style-name="ifm_p_ifm">5.  De Ensingwijk Zuidzijde volgend in westelijke richting tot aan de Verlengde Vaart Zuidzijde.</text:p>
      <text:p text:style-name="ifm_p_ifm">6.  De Verlengde Vaart Zuidzijde volgend in westelijke richting tot aan de Havenstraat.</text:p>
      <text:p text:style-name="ifm_p_ifm">7.  De Havenstraat volgend in noordelijke richting overgaand in de Ericasestraat tot aan de A37.</text:p>
      <text:p text:style-name="ifm_p_ifm">8.  De A37 volgend in oostelijke richting tot aan de Bladderswijk Westzijde.</text:p>
      <text:p text:style-name="ifm_p_ifm">9.  De Bladderswijk Westzijde volgend in noordwestelijke richting tot aan de Oosterveenseweg.</text:p>
      <text:p text:style-name="ifm_p_ifm">10.  De Oosterveenseweg volgend in noordoostelijke richting tot aan de Phileas Foggstraat</text:p>
      <text:p text:style-name="ifm_p_ifm">11.  De Phileas Foggstraat volgend in westelijke richting overgaand in noordelijke richting tot aan de N391.</text:p>
      <text:p text:style-name="ifm_p_ifm">12.  De N391 volgend in noordelijke richting tot aan de Emmerweg.</text:p>
      <text:p text:style-name="ifm_p_ifm">13.  De Emmerweg volgend in oostelijke richting overgaand in de Kanaal A Noordzijde tot aan de Emmer Ondereinden.</text:p>
      <text:p text:style-name="ifm_p_ifm">14.  De Emmer Ondereinden volgend in zuidelijke richting tot aan de Eerste Groenedijk Zuidzijde.</text:p>
      <text:p text:style-name="ifm_p_ifm">15.  De Eerste Groenedijk Zuidzijde volgend in oostelijke richting tot aan de Middenweg Westzijde.</text:p>
      <text:p text:style-name="ifm_p_ifm">16.  De Middenweg Westzijde volgend in noordelijke richting tot aan de Kanaal A Noordzijde.</text:p>
      <text:p text:style-name="ifm_p_ifm">17.  De Kanaal A Noordzijde volgend in oostelijke richting overgaand in Verlengde Scholtenskanaal Westzijde in noordelijke richting tot aan de Runde Noordzijde.</text:p>
      <text:p text:style-name="ifm_p_ifm">18.  De Runde Noordzijde volgend in oostelijke richting tot aan de Schuttingslaan.</text:p>
      <text:p text:style-name="ifm_p_ifm">19.  De Schuttingslaan volgend in noordelijke richting overgaand in Veenakkers in westelijke richting tot aan de Nieuwe Schuttingkanaal.</text:p>
      <text:p text:style-name="ifm_p_ifm">20.  De Nieuwe Schuttingkanaal volgend in noordelijke richting tot aan de Roswinkelerkanaal Noordzijde.</text:p>
      <text:p text:style-name="ifm_p_ifm">21.  De Roswinkelerkanaal Noordzijde volgend in noordoostelijke richting tot aan de N379.</text:p>
      <text:p text:style-name="ifm_p_ifm">22.  De N379 volgend in oostzuidelijke richting tot aan de Hoofdkanaal Oostzijde.</text:p>
      <text:p text:style-name="ifm_p_ifm">23.  De Hoofdkanaal Oostzijde volgend in zuidelijke richting tot aan de Kloosterweg.</text:p>
      <text:p text:style-name="ifm_p_ifm">24.  De Kloosterweg volgend in oostelijke richting tot aan de grens van Nederland en Duitsland.</text:p>
      <text:p text:style-name="ifm_p_ifm">25.  De grens van Nederland en Duitsland volgend in zuidelijke richting tot aan de N862.</text:p>
      <text:h text:style-name="ifm_p_font.bold_mt.5.08mm_page.break-before_ifm" text:outline-level="3">TOELICHTING</text:h>
      <text:p text:style-name="ifm_p_mt.4.23mm_ifm">Deze regeling wijzigt de Regeling maatregelen beschermings- en bewakingszone hoogpathogene vogelgriep Hebelermeer 2022. Bijlage 2 is opnieuw vastgesteld vanwege enkele onvolkomenheden in de oorspronkelijke bijlage. In bijlage 2 is de bewakingszone omschreven.</text:p>
      <text:p text:style-name="ifm_p_mt.3.7mm_ifm">Deze regeling wordt op basis van artikel 5.2 van de Wet dieren bekendgemaakt op internet. De regeling wordt ook aan de Staatscourant aangeboden voor publicatie.</text:p>
      <text:p text:style-name="ifm_p_font.italic_mt.3.7mm_ifm">De Minister van Landbouw, Natuur en Voedselkwaliteit,<text:line-break/>namens deze:<text:line-break/><text:line-break/>M.C.<text:s/>Beens<text:line-break/>directeur-generaal Agro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4945</text:span><text:tab/>22 sept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4945</text:span><text:tab/>22 sept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an Landbouw, Natuur en Voedselkwaliteit van 14 september 2022, nr. WJZ/22473351, tot wijziging van de Regeling maatregelen beschermings- en bewakingszone hoogpathogene vogelgriep Hebelermeer 2022 in verband met het wijzigen van de bewakingszone</dc:title>
    <meta:user-defined meta:name="OVERHEIDop.configuratie">https://repository.officiele-overheidspublicaties.nl/MasterConfiguraties/MC-OEP-StcrtBvasAnderBvas-Web/1.6/xml/MC-OEP-StcrtBvasAnderBvas-Web.xml</meta:user-defined>
    <meta:user-defined meta:name="OVERHEIDop.steltVast"/>
    <meta:user-defined meta:name="OVERHEIDop.StcrtID/DC.identifier">stcrt-2022-24945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945</meta:user-defined>
    <meta:user-defined meta:name="DCTERMS.W3CDTF/OVERHEIDop.jaargang">2022</meta:user-defined>
    <meta:user-defined meta:name="OVERHEIDop.versieInformatie"/>
    <meta:user-defined meta:name="OVERHEID.Ministerie/DC.creator">Ministerie van Landbouw, Natuur en Voedselkwalitei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Landbouw | Dieren</meta:user-defined>
    <meta:user-defined meta:name="DC.title">Regeling van de Minister van Landbouw, Natuur en Voedselkwaliteit van 14 september 2022, nr. WJZ/22473351, tot wijziging van de Regeling maatregelen beschermings- en bewakingszone hoogpathogene vogelgriep Hebelermeer 2022 in verband met het wijzigen van de bewakingszone</meta:user-defined>
    <meta:user-defined meta:name="DCTERMS.alternative"/>
    <meta:user-defined meta:name="DCTERMS.W3CDTF/OVERHEIDop.datumOndertekening">2022-09-14</meta:user-defined>
    <meta:user-defined meta:name="DCTERMS.W3CDTF/DCTERMS.available">2022-09-22</meta:user-defined>
    <meta:user-defined meta:name="OVERHEIDop.Ruimtelijkplan/OVERHEIDop.bekendmakingBetreffendePlan"/>
  </office:meta>
</office:document-meta>
</file>