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4</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september 2022, nr. WJZ/22473311, tot wijziging en intrekking van regelingen
over beschermings- en bewakingszones vanwege hoogpathogene vogelgriep Abbekerk,
Spijkenisse, Ter Aar, Bunschoten-Spakenburg, Blije II, Barneveld III, Ried en
Hebelermeer</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Abbekerk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Spijkenisse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Ter Aar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Bunschoten-Spakenburg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Blije II 2022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font.roman_mt.4.23mm_ifm">De Regeling maatregelen beschermings- en bewakingszone
hoogpathogene vogelgriep Barneveld III 2022 wordt als volgt gewijzigd:</text:p>
      <text:p text:style-name="ifm_p_mt.3.7mm_indent.no_ifm">A</text:p>
      <text:p text:style-name="ifm_p_mt.3.7mm_ifm">Artikel 3, onderdeel e, komt te luiden:</text:p>
      <text:section text:style-name="ifm_sect_mleft.5.1mm_ifm" text:name="d15e15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text:s/></text:h>
      <text:p text:style-name="ifm_p_font.roman_mt.4.23mm_ifm">De Regeling maatregelen beschermings- en bewakingszone
hoogpathogene vogelgriep Ried 2022 wordt als volgt gewijzigd:</text:p>
      <text:p text:style-name="ifm_p_mt.3.7mm_indent.no_ifm">A</text:p>
      <text:p text:style-name="ifm_p_mt.3.7mm_ifm">Artikel 3, onderdeel e, komt te luiden:</text:p>
      <text:section text:style-name="ifm_sect_mleft.5.1mm_ifm" text:name="d15e17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I<text:s/></text:h>
      <text:p text:style-name="ifm_p_font.roman_mt.4.23mm_ifm">De Regeling maatregelen beschermings- en bewakingszone
hoogpathogene vogelgriep Hebelermeer 2022 wordt als volgt gewijzigd:</text:p>
      <text:p text:style-name="ifm_p_mt.3.7mm_indent.no_ifm">A</text:p>
      <text:p text:style-name="ifm_p_mt.3.7mm_ifm">Artikel 3, onderdeel e, komt te luiden:</text:p>
      <text:section text:style-name="ifm_sect_mleft.5.1mm_ifm" text:name="d15e199">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X<text:s/></text:h>
      <text:p text:style-name="ifm_p_mt.4.23mm_ifm">De Regeling maatregelen beschermings- en bewakingszone hoogpathogene
vogelgriep Abbekerk 2022 wordt ingetrokken.</text:p>
      <text:h text:style-name="ifm_p_font.bold_mt.5.08mm_page.keep-with-next_ifm" text:outline-level="2">ARTIKEL<text:s/>X<text:s/></text:h>
      <text:p text:style-name="ifm_p_mt.4.23mm_ifm">De Regeling maatregelen beschermings- en bewakingszone hoogpathogene
vogelgriep Spijkenisse 2022 wordt ingetrokken.</text:p>
      <text:h text:style-name="ifm_p_font.bold_mt.5.08mm_page.keep-with-next_ifm" text:outline-level="2">ARTIKEL<text:s/>XI<text:s/></text:h>
      <text:p text:style-name="ifm_p_mt.4.23mm_ifm">De Regeling maatregelen beschermings- en bewakingszone hoogpathogene
vogelgriep Ter Aar 2022 wordt ingetrokken.</text:p>
      <text:h text:style-name="ifm_p_font.bold_mt.5.08mm_page.keep-with-next_ifm" text:outline-level="2">ARTIKEL<text:s/>X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4 september 2022, 18:40 uur.</text:p></text:note-body></text:note> en treedt op 15 september 2022 om 00:00 uur in werking, met
uitzondering van de artikelen II tot en met XI.</text:p>
      <text:p text:style-name="ifm_p_mt.3.7mm_ifm">2.  Artikel II treedt in werking op 16 september 2022 om 00:00 uur.</text:p>
      <text:p text:style-name="ifm_p_mt.3.7mm_ifm">3.  Artikel III treedt in werking op 18 september 2022 om 00:00 uur.</text:p>
      <text:p text:style-name="ifm_p_mt.3.7mm_ifm">4.  De artikelen IV, VI en IX treden in werking op 24 september 2022 om 00:00
uur.</text:p>
      <text:p text:style-name="ifm_p_mt.3.7mm_ifm">5.  Artikel VIII treedt in werking op 23 september 2022 om 00:00 uur.</text:p>
      <text:p text:style-name="ifm_p_mt.3.7mm_ifm">6.  De artikelen V, VII en X treden in werking op 25 september 2022 om 00:00
uur.</text:p>
      <text:p text:style-name="ifm_p_mt.3.7mm_ifm">7.  Artikel XI treedt in werking op 27 september 2022 om 00:00 uur.</text:p>
      <text:p text:style-name="ifm_p_mt.3.7mm_ifm">Deze regeling zal tevens met de toelichting in de Staatscourant worden
geplaatst.</text:p>
      <text:p text:style-name="ifm_p_font.italic_mt.3.7mm_ifm">
                  ’s-Gravenhage,
                   14 septem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3 augustus 2022 rond Abbekerk;</text:p>
      <text:p text:style-name="ifm_p_ifm">•  25 augustus 2022 rond Spijkenisse;</text:p>
      <text:p text:style-name="ifm_p_ifm">•  27 augustus 2022 rond Ter Aar;</text:p>
      <text:p text:style-name="ifm_p_ifm">•  1 september rond Bunschoten-Spakenburg en rond Blije (tweede uitbraak in
Blije dit jaar, Blije II); en</text:p>
      <text:p text:style-name="ifm_p_ifm">•  2 september rond Barneveld (derde uitbraak in Barneveld dit jaar, Barneveld
III), rond Ried en rond Hebelermeer.</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Voor de verschillende beschermingszones zijn daarom de
maatregelen voor de bewakingszone op verschillende data van toepassing:</text:p>
      <text:p text:style-name="ifm_p_ifm">•  15 september 2022 rond Abbekerk;</text:p>
      <text:p text:style-name="ifm_p_ifm">•  16 september 2022 rond Spijkenisse;</text:p>
      <text:p text:style-name="ifm_p_ifm">•  18 september 2022 rond Ter Aar;</text:p>
      <text:p text:style-name="ifm_p_ifm">•  23 september 2022 rond Hebelermeer;</text:p>
      <text:p text:style-name="ifm_p_ifm">•  24 september 2022 rond Bunschoten-Spakenburg en rond Barneveld III; en</text:p>
      <text:p text:style-name="ifm_p_ifm">•  25 september 2022 rond Blije II en rond Ried.</text:p>
      <text:p text:style-name="ifm_p_mt.3.7mm_ifm">Hierin voorzien de artikelen I tot en met VIII, en XI, eerste tot en met
vijf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24 september 2022 rond Abbekerk;</text:p>
      <text:p text:style-name="ifm_p_ifm">•  25 september 2022 rond Spijkenisse; en</text:p>
      <text:p text:style-name="ifm_p_ifm">•  27 september 2022 rond Ter Aar.</text:p>
      <text:p text:style-name="ifm_p_mt.3.7mm_ifm">Hierin voorzien de artikelen IX tot en met XII, vierde, zesde en zevende
lid, van deze wijzigingsregeling. De beschermings- en bewakingszones rond
Bunschoten-Spakenbrug, Blije II, Barneveld III, Ried en Hebelermeer worden nog
niet met deze wijzigingsregeling ingetrokken. Dit zal met een latere regeling
gebeuren.</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44</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44</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september 2022, nr. WJZ/22473311, tot wijziging en intrekking van regelingen over beschermings- en bewakingszones vanwege hoogpathogene vogelgriep Abbekerk, Spijkenisse, Ter Aar, Bunschoten-Spakenburg, Blije II, Barneveld III, Ried en Hebelermee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9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4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4 september 2022, nr. WJZ/22473311, tot wijziging en intrekking van regelingen over beschermings- en bewakingszones vanwege hoogpathogene vogelgriep Abbekerk, Spijkenisse, Ter Aar, Bunschoten-Spakenburg, Blije II, Barneveld III, Ried en Hebelermeer</meta:user-defined>
    <meta:user-defined meta:name="DCTERMS.alternative"/>
    <meta:user-defined meta:name="DCTERMS.W3CDTF/OVERHEIDop.datumOndertekening">2022-09-14</meta:user-defined>
    <meta:user-defined meta:name="DCTERMS.W3CDTF/DCTERMS.available">2022-09-22</meta:user-defined>
    <meta:user-defined meta:name="OVERHEIDop.Ruimtelijkplan/OVERHEIDop.bekendmakingBetreffendePlan"/>
  </office:meta>
</office:document-meta>
</file>