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september
2022, nr. 4109333, houdende wijziging van de Regeling wapens en munitie in
verband met de opschorting van de e-screener en de aanwijzing van de
beoordeling van het WM32-formulier als onderzoek bedoeld in artikel 6a, vierde
lid, van de Wet wapens en munitie</text:h>
      <text:p text:style-name="ifm_p_mt.3.7mm_ifm">De Minister van Justitie en Veiligheid,</text:p>
      <text:p text:style-name="ifm_p_mt.3.7mm_ifm">Gelet op de artikelen 6a, vierde lid, en 41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Artikel 48a komt te luiden:</text:p>
      <text:section text:style-name="ifm_sect_mleft.5.1mm_ifm" text:name="d15e56">
        <text:p text:style-name="ifm_p_mt.3.7mm_ifm">1.  Het onderzoek bedoeld in artikel 6a, eerste lid, onderdeel b, van de wet
bestaat uit de beoordeling door de korpschef van het door de aanvrager
ingevulde WM32-formulier, dat als bijlage III bij deze regeling is
opgenomen.</text:p>
        <text:p text:style-name="ifm_p_mt.3.7mm_ifm">2.  Indien de aanvraag is gedaan voor een ontheffing op grond van artikel 4 van
de wet, zendt de korpschef na het onderzoek, onder gelijktijdige toezending van
het ingevulde WM32-formulier, een advies aan de Minister.</text:p>
        <text:p text:style-name="ifm_p_mt.3.7mm_ifm">3.  Het onderzoek vindt alleen plaats als de volledige kosten van de aanvraag
zijn betaald.</text:p>
      </text:section>
      <text:p text:style-name="ifm_p_mt.3.7mm_indent.no_ifm">B.</text:p>
      <text:p text:style-name="ifm_p_mt.3.7mm_ifm">Artikel 50, eerste lid, onderdeel a, komt te luiden:</text:p>
      <text:section text:style-name="ifm_sect_mleft.5.1mm_ifm" text:name="d15e72">
        <text:p text:style-name="ifm_p_ifm">a.  een ontheffing of de wijziging of verlenging daarvan: € 80,–;</text:p>
      </text:section>
      <text:p text:style-name="ifm_p_mt.3.7mm_indent.no_ifm">C.</text:p>
      <text:p text:style-name="ifm_p_mt.3.7mm_ifm">Artikel 50a, eerste lid, onderdeel a, komt te luiden:</text:p>
      <text:section text:style-name="ifm_sect_mleft.5.1mm_ifm" text:name="d15e80">
        <text:p text:style-name="ifm_p_ifm">a.  voor de afgifte daarvan: € 138,20;</text:p>
      </text:section>
      <text:p text:style-name="ifm_p_mt.3.7mm_indent.no_ifm">D.</text:p>
      <text:p text:style-name="ifm_p_mt.3.7mm_ifm">In bijlage III komt model WM 32 te luiden:</text:p>
      <text:section text:style-name="ifm_sect_mleft.5.1mm_ifm" text:name="d15e88">
        <text:h text:style-name="ifm_p_font.bold_mt.3.7mm_page.keep-with-next_ifm" text:outline-level="3">Model WM 32 Inlichtingenformulier (als bedoeld in
artikel 48 van de Regeling wapens en munitie).</text:h>
        <text:p text:style-name="ifm_p_ifm">Bij het indienen van een verzoek om een erkenning, consent, ontheffing, een
vergunning of een verlof, wordt dit inlichtingenformulier gelijktijdig met het
aanvraagformulier ingediend.</text:p>
        <text:p text:style-name="ifm_p_ifm">Gegevens aanvrager (in te vullen door aanvrager):</text:p>
        <text:p text:style-name="ifm_p_ifm">Naam:</text:p>
        <text:p text:style-name="ifm_p_ifm">...................................................................................................................................................................</text:p>
        <text:p text:style-name="ifm_p_ifm">Voornamen:</text:p>
        <text:p text:style-name="ifm_p_ifm">...................................................................................................................................................................</text:p>
        <text:p text:style-name="ifm_p_ifm">Adres:</text:p>
        <text:p text:style-name="ifm_p_ifm">...................................................................................................................................................................</text:p>
        <text:p text:style-name="ifm_p_ifm">Postcode:</text:p>
        <text:p text:style-name="ifm_p_ifm">...................................................................................................................................................................</text:p>
        <text:p text:style-name="ifm_p_ifm">Woonplaats:</text:p>
        <text:p text:style-name="ifm_p_ifm">...................................................................................................................................................................</text:p>
        <text:p text:style-name="ifm_p_ifm">Nationaliteit</text:p>
        <text:p text:style-name="ifm_p_ifm">...................................................................................................................................................................</text:p>
        <text:p text:style-name="ifm_p_ifm">Geboorteplaats- en land</text:p>
        <text:p text:style-name="ifm_p_ifm">...................................................................................................................................................................</text:p>
        <text:p text:style-name="ifm_p_ifm">Als dit uw eerste aanvraag is, wordt u verzocht de vragen onder A en C te
beantwoorden. Als aan u reeds eerder een erkenning, consent, ontheffing, een
vergunning of een verlof is verleend, wordt u verzocht de vragen onder B en C
te beantwoorden.</text:p>
        <text:p text:style-name="ifm_p_ifm">A.  <text:span text:style-name="ifm_span_font.bold_ifm"><text:span text:style-name="ifm_span_font.underline_ifm">Eerste
aanvraag</text:span></text:span></text:p>
        <text:p text:style-name="ifm_p_ifm">1.  <text:span text:style-name="ifm_span_font.bold_ifm">Heeft u te maken (gehad) met stressvolle omstandigheden
(relatie, werk of schulden), waardoor u gedachten over zelfmoord heeft gehad of
agressief gedrag heeft vertoond, waardoor u een gevaar kunt vormen voor uzelf,
de openbare orde of de veiligheid van anderen?</text:span></text:p>
        <text:p text:style-name="ifm_p_ifm">○ JA – ○ NEE</text:p>
        <text:p text:style-name="ifm_p_ifm">Zo ja kunt u dan aangeven wat die omstandigheden zijn?</text:p>
        <text:p text:style-name="ifm_p_ifm">.......................................................................................................................................................</text:p>
        <text:p text:style-name="ifm_p_ifm">.......................................................................................................................................................</text:p>
        <text:p text:style-name="ifm_p_ifm">.......................................................................................................................................................</text:p>
        <text:p text:style-name="ifm_p_ifm">2.  <text:span text:style-name="ifm_span_font.bold_ifm">Bent u binnen de afgelopen acht jaar, door middel van
een bevel van de Officier van justitie, de burgemeester of een rechterlijke
uitspraak, in een psychiatrisch (of een psychiatrische afdeling van een)
ziekenhuis geplaatst dan wel ter beschikking gesteld?</text:span></text:p>
        <text:p text:style-name="ifm_p_ifm">○ JA – ○ NEE</text:p>
        <text:p text:style-name="ifm_p_ifm">3.  <text:span text:style-name="ifm_span_font.bold_ifm">Heeft u een traumatische ervaring gehad (bijvoorbeeld
slachtoffer van een ernstig misdrijf) waardoor u onder stressvolle
omstandigheden sterk emotioneel zou kunnen reageren, en waardoor u een gevaar
kunt vormen voor uzelf, de openbare orde of veiligheid?</text:span></text:p>
        <text:p text:style-name="ifm_p_ifm">○ JA – ○ NEE</text:p>
        <text:p text:style-name="ifm_p_ifm">Indien ja, kunt u dit kort toelichten?</text:p>
        <text:p text:style-name="ifm_p_ifm">.......................................................................................................................................................</text:p>
        <text:p text:style-name="ifm_p_ifm">.......................................................................................................................................................</text:p>
        <text:p text:style-name="ifm_p_ifm">.......................................................................................................................................................</text:p>
        <text:p text:style-name="ifm_p_ifm">B.  <text:span text:style-name="ifm_span_font.bold_ifm"><text:span text:style-name="ifm_span_font.underline_ifm">Indien dit niet uw eerste
aanvraag is</text:span></text:span></text:p>
        <text:p text:style-name="ifm_p_ifm">4.  <text:span text:style-name="ifm_span_font.bold_ifm">Heeft u sinds uw vorige aanvraag te maken (gehad) met
stressvolle omstandigheden (relatie, werk of schulden), waardoor u gedachten
over zelfmoord heeft gehad of agressief gedrag heeft vertoond, waardoor u een
gevaar kunt vormen voor uzelf, de openbare orde of de veiligheid van
anderen?</text:span></text:p>
        <text:p text:style-name="ifm_p_ifm">○ JA – ○ NEE</text:p>
        <text:p text:style-name="ifm_p_ifm">Indien ja, kunt u aangeven wat die omstandigheden zijn?</text:p>
        <text:p text:style-name="ifm_p_ifm">.......................................................................................................................................................</text:p>
        <text:p text:style-name="ifm_p_ifm">.......................................................................................................................................................</text:p>
        <text:p text:style-name="ifm_p_ifm">.......................................................................................................................................................</text:p>
        <text:p text:style-name="ifm_p_ifm">5.  <text:span text:style-name="ifm_span_font.bold_ifm">Bent u sinds uw vorige aanvraag door middel van een
bevel van de Officier van justitie, de burgemeester of een rechterlijke
uitspraak, in een psychiatrisch (of een psychiatrische afdeling van een)
ziekenhuis geplaatst dan wel ter beschikking gesteld?</text:span></text:p>
        <text:p text:style-name="ifm_p_ifm">○ JA – ○ NEE</text:p>
        <text:p text:style-name="ifm_p_ifm">6.  <text:span text:style-name="ifm_span_font.bold_ifm">Heeft u sinds uw vorige aanvraag een traumatische
ervaring gehad (bijvoorbeeld slachtoffer van een ernstig misdrijf) waardoor u
onder stressvolle omstandigheden sterk emotioneel zou kunnen reageren, en
waardoor u een gevaar kunt vormen voor uzelf, de openbare orde of
veiligheid?</text:span></text:p>
        <text:p text:style-name="ifm_p_ifm">○ JA – ○ NEE</text:p>
        <text:p text:style-name="ifm_p_ifm">Indien ja, kunt u dit kort toelichten?</text:p>
        <text:p text:style-name="ifm_p_ifm">.......................................................................................................................................................</text:p>
        <text:p text:style-name="ifm_p_ifm">.......................................................................................................................................................</text:p>
        <text:p text:style-name="ifm_p_ifm">.......................................................................................................................................................</text:p>
        <text:p text:style-name="ifm_p_ifm">C.  <text:span text:style-name="ifm_span_font.bold_ifm"><text:span text:style-name="ifm_span_font.underline_ifm">Bij elke
aanvraag</text:span></text:span></text:p>
        <text:p text:style-name="ifm_p_ifm">7.  <text:span text:style-name="ifm_span_font.bold_ifm">Gebruikt u regelmatig medicijnen die volgens de
bijsluiter de handelingsvaardigheid en daarmee de veilige omgang met vuurwapens
kunnen beïnvloeden, zoals slaapmiddelen, kalmeringsmiddelen, antidepressieve
middelen, anti psychotische middelen of opwekmiddelen?</text:span></text:p>
        <text:p text:style-name="ifm_p_ifm">○ JA – ○ NEE</text:p>
        <text:p text:style-name="ifm_p_ifm">Indien ja, kunt u dit kort toelichten?</text:p>
        <text:p text:style-name="ifm_p_ifm">.......................................................................................................................................................</text:p>
        <text:p text:style-name="ifm_p_ifm">.......................................................................................................................................................</text:p>
        <text:p text:style-name="ifm_p_ifm">.......................................................................................................................................................</text:p>
        <text:p text:style-name="ifm_p_ifm">8.  <text:span text:style-name="ifm_span_font.bold_ifm">Maakt u misbruik, of hebt u misbruik gemaakt, van
alcohol, geneesmiddelen, drugs of andere geestverruimende of bedwelmende
middelen of bent u daarvoor ooit medisch onderzocht of onder behandeling
geweest?</text:span></text:p>
        <text:p text:style-name="ifm_p_ifm">○ JA – ○ NEE</text:p>
        <text:p text:style-name="ifm_p_ifm">9.  <text:span text:style-name="ifm_span_font.bold_ifm">Heeft u te maken met lichamelijke aandoeningen of andere
beperkingen, die een veilige omgang met vuurwapens belemmeren?</text:span></text:p>
        <text:p text:style-name="ifm_p_ifm">○ JA – ○ NEE</text:p>
        <text:p text:style-name="ifm_p_ifm">Indien ja, kunt u dit kort toelichten</text:p>
        <text:p text:style-name="ifm_p_ifm">.......................................................................................................................................................</text:p>
        <text:p text:style-name="ifm_p_ifm">.......................................................................................................................................................</text:p>
        <text:p text:style-name="ifm_p_ifm">.......................................................................................................................................................</text:p>
        <text:p text:style-name="ifm_p_ifm">10.  <text:span text:style-name="ifm_span_font.bold_ifm">Verkeren, voor zover u bekend, huisgenoten in criminele
kringen of in de omstandigheden van vorenstaande vragen waardoor de
aanwezigheid van vuurwapens in uw woning, een gevaar kunnen vormen voor uzelf,
de openbare orde of veiligheid?</text:span></text:p>
        <text:p text:style-name="ifm_p_ifm">○ JA – ○ NEE – ○ GEEN HUISGENOTEN</text:p>
        <text:p text:style-name="ifm_p_ifm">11.  <text:span text:style-name="ifm_span_font.bold_ifm">Wilt u nog een opmerking of verklaring
toevoegen?</text:span></text:p>
        <text:p text:style-name="ifm_p_ifm">.......................................................................................................................................................</text:p>
        <text:p text:style-name="ifm_p_ifm">.......................................................................................................................................................</text:p>
        <text:p text:style-name="ifm_p_ifm">.......................................................................................................................................................</text:p>
        <text:h text:style-name="ifm_p_font.bold_mt.3.7mm_page.keep-with-next_ifm" text:outline-level="3">Referenten</text:h>
        <text:p text:style-name="ifm_p_ifm">Indien u één van de vragen van het vragenformulier niet naar waarheid heeft
beantwoord, zult u reeds om die reden onbetrouwbaar worden geacht en zal de
politie overgaan tot een weigering van het verlof of jachtakte.</text:p>
        <text:p text:style-name="ifm_p_ifm">Mogelijk nader onderzoek door de politie: nader gesprek,
referentenonderzoek, verklaring arts.</text:p>
        <text:p text:style-name="ifm_p_ifm">Indien in de eerste fase van het aanvraagproces blijkt van enige bezwaren
of twijfel omtrent uw betrouwbaarheid dan zal de politie extra instrumenten
inzetten. De politie zal u in dat geval 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p>
        <text:p text:style-name="ifm_p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 In het kader van de
bescherming van persoonsgegevens, dienen de referenten hun ondubbelzinnige
toestemming te verlenen voor het feit dat zij als referent wensen op te treden
en dat zij instemmen met het verwerken van hun persoonsgegevens door de
korpschef van politie.</text:p>
        <text:p text:style-name="ifm_p_ifm">Referent 1 – huisgenoot of familielid in de eerste graad, of vriend,
buurman of collega (meer dan oppervlakkig contact vereist)</text:p>
        <text:p text:style-name="ifm_p_ifm">Naam:</text:p>
        <text:p text:style-name="ifm_p_ifm">...................................................................................................................................................................</text:p>
        <text:p text:style-name="ifm_p_ifm">Voornamen:</text:p>
        <text:p text:style-name="ifm_p_ifm">...................................................................................................................................................................</text:p>
        <text:p text:style-name="ifm_p_ifm">Adres:</text:p>
        <text:p text:style-name="ifm_p_ifm">...................................................................................................................................................................</text:p>
        <text:p text:style-name="ifm_p_ifm">Postcode:</text:p>
        <text:p text:style-name="ifm_p_ifm">...................................................................................................................................................................</text:p>
        <text:p text:style-name="ifm_p_ifm">Woonplaats:</text:p>
        <text:p text:style-name="ifm_p_ifm">...................................................................................................................................................................</text:p>
        <text:p text:style-name="ifm_p_ifm">Telefonisch bereikbaar op telefoonnummer:</text:p>
        <text:p text:style-name="ifm_p_ifm">...................................................................................................................................................................</text:p>
        <text:p text:style-name="ifm_p_ifm">E-mailadres:</text:p>
        <text:p text:style-name="ifm_p_ifm">...................................................................................................................................................................</text:p>
        <text:p text:style-name="ifm_p_ifm">Relatie ten aanzien van de aanvrager:</text:p>
        <text:p text:style-name="ifm_p_ifm">...................................................................................................................................................................</text:p>
        <text:p text:style-name="ifm_p_ifm">De ondergetekende verklaart hierbij op te willen treden als referent en
verleent hierbij zijn toestemming tot het verwerken van zijn
persoonsgegevens.</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dentiteitsbewijs</text:p>
            </table:table-cell>
            <table:table-cell table:style-name="table.cell.top.pleft.pright">
              <text:p text:style-name="text.cell.7.left">Nummer</text:p>
            </table:table-cell>
            <table:table-cell table:style-name="table.cell.top.pleft.pright">
              <text:p text:style-name="text.cell.7.left">Datum afgifte</text:p>
            </table:table-cell>
            <table:table-cell table:style-name="table.cell.top.pleft.pright">
              <text:p text:style-name="text.cell.7.left">Handtekening referent 1</text:p>
            </table:table-cell>
          </table:table-row>
          <table:table-row>
            <table:table-cell table:style-name="table.cell.top">
              <text:p text:style-name="text.cell.7.left">○ paspoort</text:p>
            </table:table-cell>
            <table:table-cell table:style-name="table.cell.top.pleft.pright">
              <text:p text:style-name="text.cell.7.left">______________</text:p>
            </table:table-cell>
            <table:table-cell table:style-name="table.cell.top.pleft.pright">
              <text:p text:style-name="text.cell.7.left">______________</text:p>
            </table:table-cell>
            <table:table-cell table:style-name="table.cell.top.pleft.pright">
              <text:p text:style-name="text.cell.7.left"/>
            </table:table-cell>
          </table:table-row>
          <table:table-row>
            <table:table-cell table:style-name="table.cell.top">
              <text:p text:style-name="text.cell.7.left">○ rijbewijs</text:p>
            </table:table-cell>
            <table:table-cell table:style-name="table.cell.top.pleft.pright">
              <text:p text:style-name="text.cell.7.left">______________</text:p>
            </table:table-cell>
            <table:table-cell table:style-name="table.cell.top.pleft.pright">
              <text:p text:style-name="text.cell.7.left">______________</text:p>
            </table:table-cell>
            <table:table-cell table:style-name="table.cell.top.pleft.pright">
              <text:p text:style-name="text.cell.7.left">(Naam bokletters)</text:p>
            </table:table-cell>
          </table:table-row>
        </table:table>
        <text:p text:style-name="ifm_p_ifm">Referent 2 – (bestuurs-)lid op basis waarvan redelijk belang
vuurwapenverlof wordt aangetoond, waaronder (bestuurs-)lid (traditionele)
schietvereniging, of (bestuurs-)lid WBE, of jachtaktehouder, of medelid
vereniging Eduard de Beaumont.</text:p>
        <text:p text:style-name="ifm_p_ifm">Naam:</text:p>
        <text:p text:style-name="ifm_p_ifm">...................................................................................................................................................................</text:p>
        <text:p text:style-name="ifm_p_ifm">Voornamen:</text:p>
        <text:p text:style-name="ifm_p_ifm">...................................................................................................................................................................</text:p>
        <text:p text:style-name="ifm_p_ifm">Adres:</text:p>
        <text:p text:style-name="ifm_p_ifm">...................................................................................................................................................................</text:p>
        <text:p text:style-name="ifm_p_ifm">Postcode:</text:p>
        <text:p text:style-name="ifm_p_ifm">...................................................................................................................................................................</text:p>
        <text:p text:style-name="ifm_p_ifm">Woonplaats:</text:p>
        <text:p text:style-name="ifm_p_ifm">...................................................................................................................................................................</text:p>
        <text:p text:style-name="ifm_p_ifm">Telefonisch bereikbaar op telefoonnummer:</text:p>
        <text:p text:style-name="ifm_p_ifm">...................................................................................................................................................................</text:p>
        <text:p text:style-name="ifm_p_ifm">E-mailadres:</text:p>
        <text:p text:style-name="ifm_p_ifm">...................................................................................................................................................................</text:p>
        <text:p text:style-name="ifm_p_ifm">Relatie ten aanzien van de aanvrager:</text:p>
        <text:p text:style-name="ifm_p_ifm">...................................................................................................................................................................</text:p>
        <text:p text:style-name="ifm_p_ifm">De ondergetekende verklaart hierbij op te willen treden als referent en
verleent hierbij zijn toestemming tot het verwerken van zijn
persoonsgegevens.</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Identiteitsbewijs</text:p>
            </table:table-cell>
            <table:table-cell table:style-name="table.cell.top.pleft.pright">
              <text:p text:style-name="text.cell.7.left">Nummer</text:p>
            </table:table-cell>
            <table:table-cell table:style-name="table.cell.top.pleft.pright">
              <text:p text:style-name="text.cell.7.left">Datum afgifte</text:p>
            </table:table-cell>
            <table:table-cell table:style-name="table.cell.top.pleft.pright">
              <text:p text:style-name="text.cell.7.left">Handtekening referent 2</text:p>
            </table:table-cell>
          </table:table-row>
          <table:table-row>
            <table:table-cell table:style-name="table.cell.top">
              <text:p text:style-name="text.cell.7.left">○ paspoort</text:p>
            </table:table-cell>
            <table:table-cell table:style-name="table.cell.top.pleft.pright">
              <text:p text:style-name="text.cell.7.left">______________</text:p>
            </table:table-cell>
            <table:table-cell table:style-name="table.cell.top.pleft.pright">
              <text:p text:style-name="text.cell.7.left">______________</text:p>
            </table:table-cell>
            <table:table-cell table:style-name="table.cell.top.pleft.pright">
              <text:p text:style-name="text.cell.7.left"/>
            </table:table-cell>
          </table:table-row>
          <table:table-row>
            <table:table-cell table:style-name="table.cell.top">
              <text:p text:style-name="text.cell.7.left">○ rijbewijs</text:p>
            </table:table-cell>
            <table:table-cell table:style-name="table.cell.top.pleft.pright">
              <text:p text:style-name="text.cell.7.left">______________</text:p>
            </table:table-cell>
            <table:table-cell table:style-name="table.cell.top.pleft.pright">
              <text:p text:style-name="text.cell.7.left">______________</text:p>
            </table:table-cell>
            <table:table-cell table:style-name="table.cell.top.pleft.pright">
              <text:p text:style-name="text.cell.7.left">(Naam bokletters)</text:p>
            </table:table-cell>
          </table:table-row>
        </table:table>
        <text:p text:style-name="ifm_p_ifm">Referent 3 – huisgenoot of familielid in de eerste graad, of vriend,
buurman of collega (meer dan oppervlakkig contact vereist) of (bestuurs-)lid op
basis waarvan redelijk belang vuurwapenverlof wordt aangetoond, waaronder
(bestuurs-)lid (traditionele) schietvereniging, of (bestuurs-)lid WBE, of
jachtaktehouder, of medelid vereniging Eduard de Beaumont.</text:p>
        <text:p text:style-name="ifm_p_ifm">Naam:</text:p>
        <text:p text:style-name="ifm_p_ifm">...................................................................................................................................................................</text:p>
        <text:p text:style-name="ifm_p_ifm">Voornamen:</text:p>
        <text:p text:style-name="ifm_p_ifm">...................................................................................................................................................................</text:p>
        <text:p text:style-name="ifm_p_ifm">Adres:</text:p>
        <text:p text:style-name="ifm_p_ifm">...................................................................................................................................................................</text:p>
        <text:p text:style-name="ifm_p_ifm">Postcode:</text:p>
        <text:p text:style-name="ifm_p_ifm">...................................................................................................................................................................</text:p>
        <text:p text:style-name="ifm_p_ifm">Woonplaats:</text:p>
        <text:p text:style-name="ifm_p_ifm">...................................................................................................................................................................</text:p>
        <text:p text:style-name="ifm_p_ifm">Telefonisch bereikbaar op telefoonnummer:</text:p>
        <text:p text:style-name="ifm_p_ifm">...................................................................................................................................................................</text:p>
        <text:p text:style-name="ifm_p_ifm">E-mailadres:</text:p>
        <text:p text:style-name="ifm_p_ifm">...................................................................................................................................................................</text:p>
        <text:p text:style-name="ifm_p_ifm">Relatie ten aanzien van de aanvrager:</text:p>
        <text:p text:style-name="ifm_p_ifm">...................................................................................................................................................................</text:p>
        <text:p text:style-name="ifm_p_ifm">De ondergetekende verklaart hierbij op te willen treden als referent en
verleent hierbij zijn toestemming tot het verwerken van zijn
persoonsgegevens.</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Identiteitsbewijs</text:p>
            </table:table-cell>
            <table:table-cell table:style-name="table.cell.top.pleft.pright">
              <text:p text:style-name="text.cell.7.left">Nummer</text:p>
            </table:table-cell>
            <table:table-cell table:style-name="table.cell.top.pleft.pright">
              <text:p text:style-name="text.cell.7.left">Datum afgifte</text:p>
            </table:table-cell>
            <table:table-cell table:style-name="table.cell.top.pleft.pright">
              <text:p text:style-name="text.cell.7.left">Handtekening referent 3</text:p>
            </table:table-cell>
          </table:table-row>
          <table:table-row>
            <table:table-cell table:style-name="table.cell.top">
              <text:p text:style-name="text.cell.7.left">○ paspoort</text:p>
            </table:table-cell>
            <table:table-cell table:style-name="table.cell.top.pleft.pright">
              <text:p text:style-name="text.cell.7.left">______________</text:p>
            </table:table-cell>
            <table:table-cell table:style-name="table.cell.top.pleft.pright">
              <text:p text:style-name="text.cell.7.left">______________</text:p>
            </table:table-cell>
            <table:table-cell table:style-name="table.cell.top.pleft.pright">
              <text:p text:style-name="text.cell.7.left"/>
            </table:table-cell>
          </table:table-row>
          <table:table-row>
            <table:table-cell table:style-name="table.cell.top">
              <text:p text:style-name="text.cell.7.left">○ rijbewijs</text:p>
            </table:table-cell>
            <table:table-cell table:style-name="table.cell.top.pleft.pright">
              <text:p text:style-name="text.cell.7.left">______________</text:p>
            </table:table-cell>
            <table:table-cell table:style-name="table.cell.top.pleft.pright">
              <text:p text:style-name="text.cell.7.left">______________</text:p>
            </table:table-cell>
            <table:table-cell table:style-name="table.cell.top.pleft.pright">
              <text:p text:style-name="text.cell.7.left">(Naam bokletters)</text:p>
            </table:table-cell>
          </table:table-row>
        </table:table>
        <text:p text:style-name="ifm_p_ifm">De politie verzamelt en registreert uw persoonlijke gegevens voor het
afhandelen van uw aanvraag, door de politie of door anderen die bij de
afhandeling betrokken zijn. Daarnaast kunnen de gegevens over u en uw aanvraag
en erkenning, consent, ontheffing, vergunning of verlof indien noodzakelijk
verwerkt worden voor de uitoefening van de politietaak. Voor meer informatie
kunt u de politie benaderen.</text:p>
        <text:p text:style-name="ifm_p_ifm">De verwerking van persoonsgegevens van opgegeven referenten vindt plaats in
het kader van deze aanvraag. Indien u niet langer als referent wenst op te
treden dan kunt u dit schriftelijk kenbaar maken bij het team korpscheftaken
waar de aanvraag wordt behandeld.</text:p>
        <text:p text:style-name="ifm_p_ifm">Aldus naar waarheid ingevuld</text:p>
        <text:p text:style-name="ifm_p_ifm">Datum:</text:p>
        <text:p text:style-name="ifm_p_ifm">Handtekening aanvrager: </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september 2022
               </text:p>
      <text:p text:style-name="ifm_p_font.italic_mt.3.7mm_ifm">De Minister van Justitie en Veiligheid,<text:line-break/>D.<text:s/>Yeşilgöz-Zegerius</text:p>
      <text:h text:style-name="ifm_p_font.bold_mt.5.08mm_page.break-before_ifm" text:outline-level="3">TOELICHTING</text:h>
      <text:p text:style-name="ifm_p_mt.4.23mm_ifm">In artikel 6a Wet wapens en munitie (Wwm) eerste lid is bepaald dat
ontheffingen op grond van artikel 4 Wwm, erkenningen op grond van artikel 9 Wwm
en verloven op grond van de artikelen 28, 29 en 32 Wwm slechts worden verleend
indien de aanvrager zijn medewerking heeft verleend aan een door de Minister
aangewezen onderzoek. Tot op heden was dat een computergestuurde psychologische
test, samengesteld uit gevalideerde vragenlijsten over
persoonlijkheidskenmerken en risicofactoren waarvan de uitslag het risico voor
wapen- en munitiebezit van de aanvrager aangeeft, ook wel bekend als de
e-screener.</text:p>
      <text:p text:style-name="ifm_p_mt.3.7mm_ifm">Op 6 mei 2022 is een deskundigenbericht inzake de e-screener door de
rechtbank Den Haag openbaar gemaakt. Naar aanleiding van de uitkomsten van
voornoemd deskundigenbericht en in de praktijk gerezen knelpunten heeft de
Minister op 15 juli 2022 aan de Tweede Kamer kenbaar gemaakt de toepassing van
de e-screener per direct op te schorten tot het moment dat de knelpunten rondom
(het gebruik van) de e-screener naar het oordeel van de Minister afdoende
opgelost zijn.</text:p>
      <text:p text:style-name="ifm_p_mt.3.7mm_ifm">In betreffende brief heeft de Minister voorts aangegeven om het
WM32-formulier vooralsnog in de plaats van de e-screener te stellen en artikel
48a van de Regeling wapens en munitie (Rwm) hierop aan te passen, zodat het
invullen en de beoordeling van het ingevulde WM32-formulier door de korpschef
heeft te gelden als het onderzoek bedoeld in artikel 6a, eerste lid, onderdeel
b, Wwm. In gevallen waarin een aanvraag voor een ontheffing op grond van
artikel 4 Wwm is gedaan beslist de Minister op de aanvraag. Voor dergelijke
aanvragen wordt in het tweede lid van artikel 48a bepaald dat de korpschef, na
het onderzoek, een advies aan de Minister zendt. De korpschef zendt daarbij
gelijktijdig het ingevulde WM32-forumlier mee.</text:p>
      <text:p text:style-name="ifm_p_mt.3.7mm_ifm">Anders dan de e-screener kan het onderzoek met het WM32-formulier zonder
bijkomende kosten plaatsvinden. Derhalve worden de betreffende legesbedragen in
de artikelen 50 en 50a Rwm met € 54,45,– verlaagd. Dit is het bedrag dat de
aanvrager verschuldigd was voor de afname van de e-screener.</text:p>
      <text:p text:style-name="ifm_p_mt.3.7mm_ifm">Ten slotte is het WM32-formulier aangevuld. In het formulier worden met
deze wijziging ook de nationaliteit en geboorteplaats- en land gevraagd. Op
grond van artikel 3, eerste lid onder c en d, van Verordening (EU) 2021/1423
(Verordening van de Europese Commissie van 21 mei 2021 tot vaststelling van de
gedetailleerde regelingen overeenkomstig Richtlijn 2021/555 van het Europees
Parlement en de Raad voor de systematische elektronische uitwisseling van
informatie met betrekking tot de weigering om vergunningen voor de verwerving
of het voorhanden hebben van vuurwapens te verlenen) behoren ook de
nationaliteit en geboorteplaats- en land tot gegevens die in het kader van het
Informatiesysteem interne markt worden uitgewisseld.</text:p>
      <text:p text:style-name="ifm_p_font.italic_mt.3.7mm_ifm">
                  ’s-Gravenhage,
                   15 september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77</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77</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5 september 2022, nr. 4109333, houdende wijziging van de Regeling wapens en munitie in verband met de opschorting van de e-screener en de aanwijzing van de beoordeling van het WM32-formulier als onderzoek bedoeld in artikel 6a, vierde lid, van de Wet wapens en muniti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8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7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5 september 2022, nr. 4109333, houdende wijziging van de Regeling wapens en munitie in verband met de opschorting van de e-screener en de aanwijzing van de beoordeling van het WM32-formulier als onderzoek bedoeld in artikel 6a, vierde lid, van de Wet wapens en munitie</meta:user-defined>
    <meta:user-defined meta:name="DCTERMS.alternative"/>
    <meta:user-defined meta:name="DCTERMS.W3CDTF/OVERHEIDop.datumOndertekening">2022-09-15</meta:user-defined>
    <meta:user-defined meta:name="DCTERMS.W3CDTF/DCTERMS.available">2022-09-22</meta:user-defined>
    <meta:user-defined meta:name="OVERHEIDop.Ruimtelijkplan/OVERHEIDop.bekendmakingBetreffendePlan"/>
  </office:meta>
</office:document-meta>
</file>