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1</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3 september
2022, kenmerk 2022-2797754/IT2040264, houdende de verlenging van het verlenen
van toestemming voor het afleveren van een geneesmiddel zonder
handelsvergunning in Nederland vanwege een tekort van Protaminehydrochloride
MPH 1000 IE/ml, oplossing voor injectie (RVG 0666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
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waaronder in ieder geval de 1400 IE/ml, maar niet de 5000 IE/ml) vallen onder
dit besluit.</text:p>
      <text:h text:style-name="ifm_p_font.bold_mt.5.08mm_page.keep-with-next_ifm" text:outline-level="3">Verlenging besluit</text:h>
      <text:p text:style-name="ifm_p_mt.4.23mm_ifm">De eerdere toestemming is verleend tot en met 3 februari 2021, bij besluit
van 1 februari 2021, kenmerk 2020-2578383/ IT2040264 (stcrt-2021-5808)
verlengd tot en met 28 april 2021, bij besluit van 23 april 2021, kenmerk
2021-2610624/ IT2040264 (stcrt-2021-22098) verlengd tot en met 22 juli 2021, bij
besluit van 14 juli 2021, kenmerk 2021-2642403/ IT2040264 (stcrt-2021-36123) verlengd tot en met 14 oktober 2021,
bij besluit van 13 oktober 2021, kenmerk 2021-267553 / IT2040264 (stcrt-2021-
43994) verlengd tot en met 6 januari 2022, bij besluit van 20 december
2021, kenmerk 2021-2702953 / IT2040264 (stcrt-2021-50738) verlengd tot en met
31 maart 2022, bij besluit van 28 maart 2022, kenmerk 2021-2738803 / IT2040264
(stcrt-2021-9063) verlengd tot en met 23 juni 2022 en bij
besluit van 20 juni 2022, kenmerk 2022-2766676 / IT2040264 (stcrt-2021-
16758) verlengd tot en met 15 september 2022.</text:p>
      <text:p text:style-name="ifm_p_mt.3.7mm_ifm">Deze toestemming is verleend onder de volgende voorwaarden:</text:p>
      <text:p text:style-name="ifm_p_ifm">•  in nadere afstemming met het CBG is deze toestemming van toepassing voor de
indicaties: inactivering van heparine na toepassing van extracorporale
circulatie en bij matige tot ernstige bloedingen na heparine toediening;</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dat Protaminehydrochloride MPH 1000 IE/ml, oplossing
voor injectie (RVG 06666) weer voldoende voorradig zal zijn voor
groothandelaren of apothekers teneinde in de behoeften van patiënten te kunnen
voorzien. Mede op grond daarvan besluit de inspectie dat de toestemming onder
dezelfde voorwaarden vooralsnog wordt verlengd tot en met uiterlijk 8 december
2022. Dit besluit heeft daarom betrekking op de periode tot en met 8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21</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21</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3 september 2022, kenmerk 2022-2797754/IT2040264, houdende de verlenging van het verlenen van toestemming voor het afleveren van een geneesmiddel zonder handelsvergunning in Nederland vanwege een tekort van Protaminehydrochloride MPH 1000 IE/ml, oplossing voor injectie (RVG 0666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3 september 2022, kenmerk 2022-2797754/IT2040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DCTERMS.available">2022-09-15</meta:user-defined>
    <meta:user-defined meta:name="OVERHEIDop.Ruimtelijkplan/OVERHEIDop.bekendmakingBetreffendePlan"/>
  </office:meta>
</office:document-meta>
</file>