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3 september 2022, nr. VO/F/33598060, houdende wijziging van de Regeling
aanvullende bekostiging strategisch personeelsbeleid, begeleiding en verzuim vo
in verband met het vaststellen van nieuwe bedragen per leerling voor het
kalenderjaar 2022</text:h>
      <text:p text:style-name="ifm_p_mt.3.7mm_ifm">De Minister voor Primair en Voortgezet Onderwijs,</text:p>
      <text:p text:style-name="ifm_p_mt.3.7mm_ifm">Gelet op artikel 5.9, tweede lid, van de Wet
voortgezet onderwijs 2020;</text:p>
      <text:p text:style-name="ifm_p_mt.3.7mm_indent.0mm_ifm">Besluit:</text:p>
      <text:h text:style-name="ifm_p_font.bold_mt.5.08mm_page.keep-with-next_ifm" text:outline-level="2">ARTIKEL<text:s/>I<text:s/></text:h>
      <text:p text:style-name="ifm_p_font.roman_mt.4.23mm_ifm">De Regeling aanvullende bekostiging strategisch
personeelsbeleid, begeleiding en verzuim vo wordt als volgt gewijzigd:</text:p>
      <text:p text:style-name="ifm_p_mt.3.7mm_indent.no_ifm">A</text:p>
      <text:p text:style-name="ifm_p_mt.3.7mm_ifm">In artikel 1 in de begripsbepaling <text:span text:style-name="ifm_span_font.italic_ifm">‘bevoegd
gezag’</text:span> vervalt ‘of artikel 1.1.1 van de Wet educatie en
beroepsonderwijs’.</text:p>
      <text:p text:style-name="ifm_p_mt.3.7mm_indent.no_ifm">B</text:p>
      <text:p text:style-name="ifm_p_mt.3.7mm_ifm">In artikel 3, onderdeel a, wordt na ‘leraren en schoolleiders’ ingevoegd
‘alsmede de uitvoering van het onderwijsakkoord en het aanschaffen van
CO<text:span text:style-name="ifm_span_font.subscript_ifm">2</text:span>-meters’.</text:p>
      <text:p text:style-name="ifm_p_mt.3.7mm_indent.no_ifm">C</text:p>
      <text:p text:style-name="ifm_p_mt.3.7mm_ifm">Artikel 4 wordt als volgt gewijzigd:</text:p>
      <text:p text:style-name="ifm_p_mt.3.7mm_ifm">1.<text:s/>In onderdeel a wordt ‘€ 96,28’ vervangen door ‘€ 503,36’.</text:p>
      <text:p text:style-name="ifm_p_mt.3.7mm_ifm">2.<text:s/>In onderdeel b wordt ‘€ 21,67’ vervangen door ‘€ 22,3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 bedragen in de regeling voor het verbeteren van het strategisch
personeelsbeleid en het aanpakken van het verzuim worden aangepast vanwege de
bijdrage van het kabinet voor loon- en prijsontwikkeling.</text:p>
      <text:p text:style-name="ifm_p_mt.3.7mm_ifm">Daarnaast is op 22 april 2022 het
onderwijsakkoord 
<text:note text:id="n1" text:note-class="footnote"><text:note-citation text:label="1 ">1</text:note-citation><text:note-body><text:p text:style-name="ifm_p_font.normal_size.6.93pt_mt..5mm_indent.-0.1161in_mleft.0.1161in_ifm">Stcrt.
2022, 11907.</text:p></text:note-body></text:note> gepubliceerd. In dit onderwijsakkoord zijn afspraken gemaakt om het
onderwijs aantrekkelijker te maken en te zorgen voor erkenning en waardering
voor het werk dat gedaan wordt in het funderend onderwijs. Deze afspraken komen
uiteindelijk ook de kwaliteit van het onderwijs aan de leerling ten goede. De
<text:span text:style-name="ifm_span_font.italic_ifm">Regeling aanvullende bekostiging strategisch
personeelsbeleid, begeleiding en verzuim vo</text:span> wordt gewijzigd om zo
scholen in het voortgezet onderwijs nog in 2022 geld te verstrekken voor de
uitvoering van het onderwijsakkoord. Voor de vo-scholen worden er middelen
beschikbaar gesteld om te werken aan:</text:p>
      <text:p text:style-name="ifm_p_ifm">–  Werkdrukverlichting;</text:p>
      <text:p text:style-name="ifm_p_ifm">–  Professionalisering van leraren;</text:p>
      <text:p text:style-name="ifm_p_ifm">–  Professionalisering van schoolleiders;</text:p>
      <text:p text:style-name="ifm_p_ifm">–  De dag van het onderwijsondersteunend personeel (OOP);</text:p>
      <text:p text:style-name="ifm_p_mt.3.7mm_ifm">Tot slot wordt het bedrag ook opgehoogd zodat scholen middelen ontvangen
voor de aanschaf van CO<text:span text:style-name="ifm_span_font.subscript_ifm">2</text:span>-meters.</text:p>
      <text:p text:style-name="ifm_p_mt.3.7mm_ifm">De (bijgestelde) bedragen uit de regeling worden uiterlijk in november 2022
beschikt en betaal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Het begrip bevoegd gezag wordt juridisch aangepast vanwege veranderingen
door de invoering van de Wet bestuurlijke harmonisatie beroepsonderwijs.</text:p>
      <text:h text:style-name="ifm_p_font.italic_mt.5.08mm_page.keep-with-next_ifm" text:outline-level="6">Onderdeel B</text:h>
      <text:p text:style-name="ifm_p_mt.4.23mm_ifm">Het doel in artikel 3, onderdeel a, van de regeling wordt uitgebreid. Het
bedrag van € 503,36 per leerling is bedoeld voor het verbeteren van het
strategisch personeelsbeleid, voor de uitvoering van het onderwijsakkoord en
het aanschaffen van CO<text:span text:style-name="ifm_span_font.subscript_mt.4.23mm_ifm">2</text:span>-meters.</text:p>
      <text:h text:style-name="ifm_p_font.italic_mt.5.08mm_page.keep-with-next_ifm" text:outline-level="6">Onderdeel C</text:h>
      <text:p text:style-name="ifm_p_mt.4.23mm_ifm">Het bedrag van € 503,36 per leerling (artikel 4, onderdeel a) is opgebouwd
uit:</text:p>
      <text:p text:style-name="ifm_p_ifm">–  Een bedrag van € 99,16 per leerling voor het verbeteren van het strategisch
personeelsbeleid en de begeleiding van startende leraren en schoolleiders. Dit
bedrag is aangepast vanwege de bijdrage van het kabinet voor loon- en
prijsontwikkeling;</text:p>
      <text:p text:style-name="ifm_p_mt.3.7mm_ifm">Daarnaast zijn er bedragen toegevoegd voor de toegevoegde doelen (zie
onderdeel A):</text:p>
      <text:p text:style-name="ifm_p_ifm">–  Een bedrag van € 321,95 per leerling voor werkdrukvermindering. Over de
besteding van deze middelen zijn afspraken gemaakt in het goedgekeurde
onderhandelaarsakkoord voor de CAO voortgezet onderwijs<text:note text:id="n2" text:note-class="footnote"><text:note-citation text:label="2 ">2</text:note-citation><text:note-body><text:p text:style-name="ifm_p_font.normal_size.6.93pt_mt..5mm_indent.-0.1161in_mleft.0.1161in_ifm">Terug te vinden op de website van de VO-raad:
https://www.vo-raad.nl/onderwerpen/cao-vo/praktijk-ondersteuning.</text:p></text:note-body></text:note>.</text:p>
      <text:p text:style-name="ifm_p_ifm">–  Een bedrag van € 56,88 per leerling voor extra tijd en geld voor leraren om
hun professionaliteit, kennis en kunde op peil te houden en te verhogen. Het
beschikbare budget is gebaseerd op gemiddeld 16 uur extra
professionaliseringsruimte per leraar per schooljaar;</text:p>
      <text:p text:style-name="ifm_p_ifm">–  Een bedrag van € 10,73 per leerling voor de professionele ontwikkeling van
de schoolleider;</text:p>
      <text:p text:style-name="ifm_p_ifm">–  Een bedrag van € 7,51 per leerling voor de dag van het
onderwijsondersteunend personeel;</text:p>
      <text:p text:style-name="ifm_p_ifm">–  Een bedrag van € 7,13 per leerling voor de aanschaf van
CO<text:span text:style-name="ifm_span_font.subscript_ifm">2</text:span>-meters.</text:p>
      <text:p text:style-name="ifm_p_mt.3.7mm_ifm">Het bedrag van € 22,32 per leerling (artikel 4, onderdeel b) is aangepast
vanwege de bijdrage van het kabinet voor loon- en prijsontwikkeling.</text:p>
      <text:h text:style-name="ifm_p_font.bold-italic_mt.5.08mm_page.keep-with-next_ifm" text:outline-level="5">Artikel II</text:h>
      <text:p text:style-name="ifm_p_mt.4.23mm_ifm">Dit artikel regelt de inwerkingtreding met ingang van de dag na de datum
van uitgifte van de Staatscourant waarin zij wordt geplaatst en werkt terug tot
en met 1 januari 2022. Hierbij wordt afgeweken van de vaste verandermomenten
zodat DUO tijdig de betaling kan verrichten. De regeling werkt terug tot
1 januari 2022 omdat het bedrag dat scholen per leerling ontvangen betrekking
heeft op het gehele kalenderjaar.</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20</text:span><text:tab/>2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20</text:span><text:tab/>2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3 september 2022, nr. VO/F/33598060, houdende wijziging van de Regeling aanvullende bekostiging strategisch personeelsbeleid, begeleiding en verzuim vo in verband met het vaststellen van nieuwe bedragen per leerling voor het kalenderjaar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8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itle">Regeling van de Minister voor Primair en Voortgezet Onderwijs van 13 september 2022, nr. VO/F/33598060, houdende wijziging van de Regeling aanvullende bekostiging strategisch personeelsbeleid, begeleiding en verzuim vo in verband met het vaststellen van nieuwe bedragen per leerling voor het kalenderjaar 2022</meta:user-defined>
    <meta:user-defined meta:name="DCTERMS.alternative"/>
    <meta:user-defined meta:name="DCTERMS.W3CDTF/DCTERMS.available">2022-09-21</meta:user-defined>
    <meta:user-defined meta:name="OVERHEIDop.Ruimtelijkplan/OVERHEIDop.bekendmakingBetreffendePlan"/>
  </office:meta>
</office:document-meta>
</file>