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02</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Service Belgium van het verbod VFR-vluchten uit te voeren beneden de minimum VFR-vlieghoogte die plaatsvinden binnen een plaatselijk luchtverkeersleidingsgebied of boven gebieden met aaneengesloten bebouwing, industrie- en havengebieden daaronder begrepen, dan wel boven mensenverzamelingen, Inspectie Leefomgeving en Transport</text:h>
      <text:p text:style-name="ifm_p_font.italic_mt.7.4mm_ifm">Datum 12 september 2022</text:p>
      <text:p text:style-name="ifm_p_font.italic_ifm">Nummer ILT-2022/38011</text:p>
      <text:p text:style-name="ifm_p_mt.3.7mm_ifm">DE MINISTER VAN INFRASTRUCTUUR EN WATERSTAAT,</text:p>
      <text:p text:style-name="ifm_p_mt.3.7mm_ifm">Handelende in overeenstemming met de Minister van Defensie;</text:p>
      <text:p text:style-name="ifm_p_mt.3.7mm_ifm">Gelezen het verzoek om ontheffing van 2 september 2022, van Heli Service Belgium nv, contactpersoon: T. S., adres: Gaasbeeksesteenweg 140, B-1500 Halle, België; telefoonnummer: 0032 (0)2 – 361 21 21; e-mail: ts@hsb.be;</text:p>
      <text:p text:style-name="ifm_p_mt.3.7mm_ifm">Overwegende dat:</text:p>
      <text:p text:style-name="ifm_p_ifm">•  Heli Service Belgium nv vluchten uitvoert als gedeclareerd bij de Belgische Federale Overheidsdienst Mobiliteit en Vervoer Luchtvaart overeenkomstig ORO.DEC.100 van verordening (EU) nr. 965/2012;</text:p>
      <text:p text:style-name="ifm_p_ifm">•  het doel van de vlucht is het maken van camerabeelden boven Amsterdam ten behoeve van de Marathon van Amsterdam;</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Service Belgium nv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zaterdag 15 en zondag 16 oktober 2022 ontheffing verleend van het verbod, genoemd in paragraaf SERA.5005, onderdeel (f), van verordening (EU) nr. 923/2012 om een VFR-vlucht uit te voeren beneden de minimum VFR-vlieghoogte die plaatsvindt binnen een plaatselijk luchtverkeersleidingsgebied of <text:span text:style-name="ifm_span_font.bold_mt.4.23mm_ifm"><text:span text:style-name="ifm_span_font.underline_mt.4.23mm_ifm">boven</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fm">d.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e.  de gezagvoerder stelt zich van tevoren op de hoogte met betrekking tot plaatsen die geschikt zijn voor het uitvoeren van een noodlanding;</text:p>
      <text:p text:style-name="ifm_p_ifm">f.  te allen tijde wordt de vlucht met een zodanige combinatie van hoogte en snelheid uitgevoerd dat de vlieger in staat is om, in geval van een motorstoring, de bebouwing te verlaten;</text:p>
      <text:p text:style-name="ifm_p_ifm">g.  de vlucht wordt zodanig uitgevoerd dat niet wordt gevlogen in het gevaarlijke gebied van het hoogtesnelheidsdiagram, aangegeven in het vlieghandboek van de in artikel 1 bedoelde helikopter;</text:p>
      <text:p text:style-name="ifm_p_ifm">h.  er wordt niet bij voortduring laaggevlogen, doch slechts gedurende de periode dat dit voor het uitvoeren van de vlucht noodzakelijk is en slechts op het traject zoals dat van tevoren aan de Landelijke eenheid, afdeling Luchtvaart, is doorgegeven;</text:p>
      <text:p text:style-name="ifm_p_ifm">i.  voor en na de vlucht is de opdracht van de opdrachtgever ter inzage aanwezig zodat deze kan worden gecontroleerd door de Landelijke eenheid, afdeling Luchtvaart, of de Inspectie Leefomgeving en Transport;</text:p>
      <text:p text:style-name="ifm_p_ifm">j.  er worden geen passagiers vervoerd tijdens de vlucht; alleen de gezagvoerder en taakspecialisten als bedoeld in verordening (EU) nr. 965/2012 zijn toegestaan;</text:p>
      <text:p text:style-name="ifm_p_ifm">k.  vluchtuitvoering vindt plaats overeenkomstig het gestelde in deel SPO van verordening (EU) nr. 965/2012;</text:p>
      <text:p text:style-name="ifm_p_ifm">l.  er dient, na het ingediende vliegplan, eerst een klaring te zijn verkregen van de betrokken plaatselijke luchtverkeersleidingsdienst voor vluchten die plaatsvinden binnen het plaatselijke luchtverkeersleidingsgebied;</text:p>
      <text:p text:style-name="ifm_p_ifm">m.  tijdens het uitvoeren van de vlucht is een tweezijdige radioverbinding tot stand gebracht met de betrokken luchtverkeersleidingsdienst en wordt voortdurend op de aangewezen radiofrequentie geluisterd;</text:p>
      <text:p text:style-name="ifm_p_ifm">n.  vóór de aanvang van de vlucht worden ingelicht:</text:p>
      <text:p text:style-name="ifm_p_ifm">de meldkamer van de Landelijke eenheid, afdeling Luchtvaart, tel. 088- 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o.  vóór aanvang van de vlucht die gaat plaatsvinden in een civiel plaatselijk luchtverkeersleidingsgebied dat wordt beheerd door LVNL, wordt gecoördineerd met de Operationele Helpdesk, tel. +31 (0)20-4062201;</text:p>
      <text:p text:style-name="ifm_p_ifm">e-mail: ops_helpdesk@lvnl.nl; aan de voorwaarden door deze gesteld wordt strikt de hand gehouden;</text:p>
      <text:p text:style-name="ifm_p_ifm">p.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 </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5 oktober 2022 en vervalt met ingang van 17 oktober 2022, tenzij deze voortijdig wordt ingetrokken.</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Service Belgium maakt, in opdracht van de NPO, camerabeelden boven Amsterdam ten behoeve van de Marathon van Amsterdam.</text:p>
      <text:p text:style-name="ifm_p_ifm">Een deel van de vluchten moet hierbij worden uitgevoerd beneden de minimale vlieghoogte binnen een plaatselijk luchtverkeersleidingsgebied of boven gebieden met aaneengesloten bebouwing, industrie- en havengebieden daaronder begrepen, of boven mensenverzamelingen.</text:p>
      <text:p text:style-name="ifm_p_ifm">Vanwege het gebruik van een tweemotorige helikopter kan vluchtuitvoering, onder de voorschriften en beperkingen zoals opgenomen in deze beschikking verantwoord uitgevoerd worden.</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802</text:span><text:tab/>2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802</text:span><text:tab/>2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Service Belgium van het verbod VFR-vluchten uit te voeren beneden de minimum VFR-vlieghoogte die plaatsvinden binnen een plaatselijk luchtverkeersleidingsgebied of boven gebieden met aaneengesloten bebouwing, industrie- en havengebieden daaronder begrepen, dan wel boven mensenverzamelingen,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4802</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0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Internationaal | Defensie</meta:user-defined>
    <meta:user-defined meta:name="OVERHEID.TaxonomieBeleidsagenda/OVERHEID.category">Verkeer | Luchtvaart</meta:user-defined>
    <meta:user-defined meta:name="DC.title">Beschikking van de Minister van Infrastructuur en Waterstaat houdende ontheffing voor Heli Service Belgium van het verbod VFR-vluchten uit te voeren beneden de minimum VFR-vlieghoogte die plaatsvinden binnen een plaatselijk luchtverkeersleidingsgebied of boven gebieden met aaneengesloten bebouwing, industrie- en havengebieden daaronder begrepen, dan wel boven mensenverzamelingen, Inspectie Leefomgeving en Transport</meta:user-defined>
    <meta:user-defined meta:name="DCTERMS.W3CDTF/DCTERMS.available">2022-09-21</meta:user-defined>
  </office:meta>
</office:document-meta>
</file>