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4</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archief directie Algemene Fiscale Zaken</text:h>
      <text:p text:style-name="ifm_p_mt.7.4mm_ifm">De Minister van Financiën te Den Haag</text:p>
      <text:p text:style-name="ifm_p_mt.3.7mm_ifm">Gelet op artikel 15, lid 1, onder a Archiefwet 1995, artikel 10 van het Archiefbesluit 1995 en het advies van het Nationaal Archief zonder datum, met kenmerk 31278616.</text:p>
      <text:p text:style-name="ifm_p_mt.3.7mm_indent.0mm_ifm">Besluit:</text:p>
      <text:p text:style-name="ifm_p_mt.3.7mm_indent.0mm_ifm">Tot de volgende beperkingen aan de openbaarheid van het <text:span text:style-name="ifm_span_font.bold_ifm">archief van de directie Algemene Fiscale Zaken, periode 1965 – 2000</text:span></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ext:p text:style-name="ifm_p_ifm">Deze dossiers bevatten onderzoeken naar personen, de behandeling van klachten en fraudezaken en gerechtelijke gegevens, waarmee een beperking van de openbaarheid gerechtvaardigd is. Daar waar mogelijk is gekozen voor een beperkingstermijn van geboortedatum plus honderd jaar. In het geval dat er geen geboortedatum vermeld staat, is er uitgegaan van de sluitingsdatum van het dossiers plus vijfenzeventig jaa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7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06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06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06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76</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07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79</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080</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08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091</text:p>
          </table:table-cell>
          <table:table-cell table:style-name="table.cell.border-bottom.border-right.padding-top.top.pleft.pright">
            <text:p text:style-name="text.cell.7.left">2072</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directie Algemene Fiscale Zaken van het Ministerie van Financiën’.</text:p>
      <text:p text:style-name="ifm_p_font.italic_mt.3.7mm_ifm">
                  Den Haag,
                   6 september 2022
               </text:p>
      <text:p text:style-name="ifm_p_font.italic_mt.3.7mm_ifm">De Minister van Financiën,<text:line-break/>namens deze,<text:line-break/><text:line-break/>J.H. van<text:s/>Gelder<text:line-break/>Plaatsvervangend Secretaris-generaal</text:p>
      <text:p text:style-name="ifm_p_mt.3.7mm_ifm">Een belanghebbende kan tegen dit besluit bezwaar maken op grond van artikel 7:1 van de Algemene wet bestuursrecht. Het bezwaarschrift moet worden gericht aan de Minister van Financiën, ter attentie van de directie Juridische Zaken, Postbus 20201, 2500 EE Den Haag.</text:p>
      <text:p text:style-name="ifm_p_mt.3.7mm_ifm">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794</text:span><text:tab/>2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794</text:span><text:tab/>2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archief directie Algemene Fiscale Zak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7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9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title">Besluit beperking openbaarheid archief directie Algemene Fiscale Zaken</meta:user-defined>
    <meta:user-defined meta:name="DCTERMS.alternative"/>
    <meta:user-defined meta:name="DCTERMS.W3CDTF/OVERHEIDop.datumOndertekening">2022-09-06</meta:user-defined>
    <meta:user-defined meta:name="DCTERMS.W3CDTF/DCTERMS.available">2022-09-21</meta:user-defined>
    <meta:user-defined meta:name="OVERHEIDop.Ruimtelijkplan/OVERHEIDop.bekendmakingBetreffendePlan"/>
  </office:meta>
</office:document-meta>
</file>