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4</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amp New Amsterdam (32C35), zaak 2022/1313,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C35 – Camp New Amsterdam</text:p>
      <text:p text:style-name="ifm_p_ifm">Locatie: Dolderseweg 34, 3712 BR Huis ter Heide (gemeente Zeist)</text:p>
      <text:p text:style-name="ifm_p_ifm">Activiteit: Bouwen</text:p>
      <text:p text:style-name="ifm_p_ifm">Voor: Plaatsen van airco units op dak van gebouw A165 en plaatsen van
noodstroomaggregaat (nsa) in nieuw te bouwen gebouw (A165B) nabij gebouw
A165</text:p>
      <text:p text:style-name="ifm_p_ifm">Aanvraagdatum: 23 juni 2022</text:p>
      <text:p text:style-name="ifm_p_ifm">Besluitdatum: 13 september 2022</text:p>
      <text:p text:style-name="ifm_p_ifm">Bekendmaking: 13 september 2022</text:p>
      <text:p text:style-name="ifm_p_ifm">Zaaknummer: 2022/1313</text:p>
      <text:p text:style-name="ifm_p_ifm">OLOnummer: 701013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754</text:span><text:tab/>2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754</text:span><text:tab/>2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amp New Amsterdam (32C35), zaak 2022/1313,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bouwen</meta:user-defined>
    <meta:user-defined meta:name="OVERHEIDop.steltVast"/>
    <meta:user-defined meta:name="OVERHEIDop.StcrtID/DC.identifier">stcrt-2022-24754</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5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Lucht</meta:user-defined>
    <meta:user-defined meta:name="DC.title">Kennisgeving beschikking Camp New Amsterdam (32C35), zaak 2022/1313, Inspectie Leefomgeving en Transport</meta:user-defined>
    <meta:user-defined meta:name="DCTERMS.W3CDTF/DCTERMS.available">2022-09-20</meta:user-defined>
  </office:meta>
</office:document-meta>
</file>