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toestemming overdracht en aanwijzing nieuwe uitvoerder winningsvergunning koolwaterstoffen Bergen II, Ministerie van Economische Zaken en Klimaat</text:h>
      <text:h text:style-name="ifm_p_font.bold_mt.7.4mm_page.keep-with-next_ifm" text:outline-level="4">Aanvraag</text:h>
      <text:p text:style-name="ifm_p_mt.4.23mm_ifm">Bij e-mail van 28 maart 2022 heeft de houder van de winningsvergunning voor koolwaterstoffen voor het gebied genaamd Bergen II (hierna: winningsvergunning Bergen II) TAQA Onshore B.V. (hierna: TAQA Onshore), Dana Petroleum Netherlands B.V. (hierna: Dana) en RockRose (NL) CS1 B.V (hierna: RockRose) op grond van artikel 20 van de Mijnbouwwet een verzoek ingediend voor toestemming voor de overdracht van de winningsvergunning Bergen II aan TAQA Offshore B.V. (hierna: TAQA Offshore), Dana en RockRose. Bij deze overdracht zal TAQA Onshore als uitvoerder (‘operator’) van winningsvergunning Bergen II worden vervangen door TAQA Offshore.</text:p>
      <text:p text:style-name="ifm_p_mt.3.7mm_ifm">Het gebied Bergen II is gedeeltelijk in de provincie Noord-Holland en gedeeltelijk onder de Nederlandse territoriale zee gelegen.</text:p>
      <text:h text:style-name="ifm_p_font.bold_mt.5.08mm_page.keep-with-next_ifm" text:outline-level="4">Besluit</text:h>
      <text:p text:style-name="ifm_p_mt.4.23mm_ifm">De Staatssecretaris van Economische Zaken en Klimaat heeft besloten het verzoek om toestemming voor overdracht onder aanwijzing van TAQA Offshore als uitvoerder van winningsvergunning Bergen II in te willigen.</text:p>
      <text:p text:style-name="ifm_p_mt.3.7mm_ifm">De beschikking waarbij bovenbedoelde toestemmingen worden verleend kan worden ingezien op de website www.mijnbouwvergunningen.nl </text:p>
      <text:p text:style-name="ifm_p_ifm">Ga naar het kopje ‘Vergunningen’, selecteer ‘<text:span text:style-name="ifm_span_font.italic_ifm">Alle vergunningen in Nederland’</text:span>.</text:p>
      <text:p text:style-name="ifm_p_ifm">Vink onder ‘Provincie’ <text:span text:style-name="ifm_span_font.italic_ifm">Noordzee</text:span> aan en onder ‘Soort vergunning’ <text:span text:style-name="ifm_span_font.italic_ifm">winningsvergunning</text:span> en kies vervolgens ‘<text:span text:style-name="ifm_span_font.italic_ifm">Overige besluiten winningsvergunningen’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4672</text:span><text:tab/>14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4672</text:span><text:tab/>14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toestemming overdracht en aanwijzing nieuwe uitvoerder winningsvergunning koolwaterstoffen Bergen II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46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7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besluit toestemming overdracht en aanwijzing nieuwe uitvoerder winningsvergunning koolwaterstoffen Bergen II, Ministerie van Economische Zaken en Klimaat</meta:user-defined>
    <meta:user-defined meta:name="DCTERMS.W3CDTF/DCTERMS.available">2022-09-14</meta:user-defined>
  </office:meta>
</office:document-meta>
</file>