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9</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schrift inzake het merken van munitie en de verpakking van munitie 2022</text:h>
      <text:p text:style-name="ifm_p_font.italic_mt.7.4mm_ifm">6 september 2022</text:p>
      <text:p text:style-name="ifm_p_font.italic_ifm">Nummer: BS2021024977</text:p>
      <text:p text:style-name="ifm_p_mt.3.7mm_ifm">De Staatssecretaris van Defensie</text:p>
      <text:p text:style-name="ifm_p_mt.3.7mm_indent.0mm_ifm">Besluit:</text:p>
      <text:h text:style-name="ifm_p_font.bold_mt.5.08mm_page.keep-with-next_ifm" text:outline-level="2">Artikel<text:s/>1<text:s/></text:h>
      <text:p text:style-name="ifm_p_mt.4.23mm_ifm">Vastgesteld wordt het in bijlage gevoegde Voorschrift inzake het merken van munitie en de verpakking van munitie 2022.</text:p>
      <text:h text:style-name="ifm_p_font.bold_mt.5.08mm_page.keep-with-next_ifm" text:outline-level="2">Artikel<text:s/>2<text:s/></text:h>
      <text:p text:style-name="ifm_p_mt.4.23mm_ifm">1.  Er kan schriftelijk vrijstelling of ontheffing worden verleend van de regels gesteld in het in bijlage gevoegde voorschrift. Aan de vrijstelling of ontheffing kunnen voorwaarden worden verbonden.</text:p>
      <text:p text:style-name="ifm_p_mt.3.7mm_ifm">2.  Van een besluit zoals bedoeld in het eerste lid, wordt mededeling gedaan aan de Commandant van het Korps militaire controleurs gevaarlijke stoffen bij de Koninklijke Marechaussee.</text:p>
      <text:p text:style-name="ifm_p_mt.3.7mm_ifm">3.  Aan de Directeur DMO wordt mandaat verleend voor het verlenen van vrijstellingen en ontheffingen als bedoeld in het eerste lid.</text:p>
      <text:p text:style-name="ifm_p_mt.3.7mm_ifm">4.  De functionaris, bedoeld in het derde lid, kan de bevoegdheid, bedoeld in respectievelijk het eerste lid, geheel of gedeeltelijk schriftelijk doormandateren aan een onder hem ressorterende functionaris.</text:p>
      <text:p text:style-name="ifm_p_mt.3.7mm_ifm">5.  Bij afwezigheid of verhindering van de functionaris, bedoeld in het derde lid treedt een door die functionaris schriftelijk aangewezen plaatsvervanger voor de duur van de afwezigheid of verhindering in diens plaats.</text:p>
      <text:h text:style-name="ifm_p_font.bold_mt.5.08mm_page.keep-with-next_ifm" text:outline-level="2">Artikel<text:s/>3<text:s/></text:h>
      <text:p text:style-name="ifm_p_mt.4.23mm_ifm">De Commandant en controleurs van het Korps militaire controleurs gevaarlijke stoffen bij de Koninklijke Marechaussee zijn belast met de controle op de naleving van het gestelde in het voorschrift.</text:p>
      <text:h text:style-name="ifm_p_font.bold_mt.5.08mm_page.keep-with-next_ifm" text:outline-level="2">Artikel<text:s/>4<text:s/></text:h>
      <text:p text:style-name="ifm_p_mt.4.23mm_ifm">In artikel 8, tweede lid, van de Uitvoeringsregeling Besluit vervoer ontplofbare stoffen krijgsmacht 2011 wordt de zinsnede ‘de in de ministeriële publicaties nr. 40-40 gepubliceerde voorschriften inzake het merken van munitie en van de verpakking van munitie’ vervangen door ‘het Voorschrift inzake het merken van munitie en de verpakking van munitie 2022’.</text:p>
      <text:h text:style-name="ifm_p_font.bold_mt.5.08mm_page.keep-with-next_ifm" text:outline-level="2">Artikel<text:s/>5<text:s/></text:h>
      <text:p text:style-name="ifm_p_mt.4.23mm_ifm">Ingetrokken worden:</text:p>
      <text:p text:style-name="ifm_p_ifm">a.  het in de serie ministeriële publicaties MP 40-40 opgenomen Voorschrift voor het merken van munitie en de verpakking van munitie, nr. BS2012006571, van 22 maart 2012, (Stcrt. 2012, 7330);</text:p>
      <text:p text:style-name="ifm_p_ifm">b.  de Instructie Munitie 40-40 inzake het merken van munitie en de verpakking van munitie, nr. DMO2021007939, van 1 mei 2021.</text:p>
      <text:h text:style-name="ifm_p_font.bold_mt.5.08mm_page.keep-with-next_ifm" text:outline-level="2">Artikel<text:s/>6<text:s/></text:h>
      <text:p text:style-name="ifm_p_mt.4.23mm_ifm">Deze regeling treedt in werking met ingang van de dag na de datum van uitgifte van de Staatscourant waarin zijn wordt geplaatst.</text:p>
      <text:p text:style-name="ifm_p_mt.3.7mm_ifm">Deze regeling wordt met de toelichting in de Staatscourant geplaatst met uitzondering van de bijlage die zal worden gepubliceerd op het defensie publicatieportaal.</text:p>
      <text:p text:style-name="ifm_p_font.italic_mt.3.7mm_ifm">
                  ’s-Gravenhage,
                   6 september 2022
               </text:p>
      <text:p text:style-name="ifm_p_font.italic_mt.3.7mm_ifm">De Staatssecretaris van Defensie,<text:line-break/>C. A. van der<text:s/>Maat</text:p>
      <text:h text:style-name="ifm_p_font.bold_mt.5.08mm_page.break-before_ifm" text:outline-level="4">TOELICHTING</text:h>
      <text:p text:style-name="ifm_p_mt.4.23mm_ifm">Onderhavige regeling strekt ter vaststelling van het Voorschrift inzake het merken van munitie en de verpakking van munitie 2022. Als gevolg hiervan kan het in de serie ministeriële publicaties MP 40-40 opgenomen Voorschrift voor het merken van munitie en de verpakking van munitie van 22 maart 2012 komen te vervallen. Tevens behelst de onderhavige regeling een aanpassing van de verwijzing naar laatstgenoemd voorschrift in de Uitvoeringsregeling Besluit vervoer ontplofbare stoffen krijgsmacht 2011.</text:p>
      <text:p text:style-name="ifm_p_font.italic_mt.3.7mm_ifm">
                  ’s-Gravenhage,
                   6 september 2022
               </text:p>
      <text:p text:style-name="ifm_p_font.italic_mt.3.7mm_ifm">De Staatssecretaris van Defensie,<text:line-break/>C. 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669</text:span><text:tab/>2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669</text:span><text:tab/>2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chrift inzake het merken van munitie en de verpakking van munitie 2022</dc:title>
    <meta:user-defined meta:name="OVERHEIDop.configuratie">https://repository.officiele-overheidspublicaties.nl/MasterConfiguraties/MC-OEP-StcrtOverigInterneRegeling-Web/1.5/xml/MC-OEP-StcrtOverigInterneRegeling-Web.xml</meta:user-defined>
    <meta:user-defined meta:name="OVERHEIDop.steltVast"/>
    <meta:user-defined meta:name="OVERHEIDop.StcrtID/DC.identifier">stcrt-2022-2466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69</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Voorschrift inzake het merken van munitie en de verpakking van munitie 2022</meta:user-defined>
    <meta:user-defined meta:name="DCTERMS.W3CDTF/DCTERMS.available">2022-09-20</meta:user-defined>
  </office:meta>
</office:document-meta>
</file>