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6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wijziging instemmingsbesluit van het winningsplan Q16-Charlie Noord – Ministerie van Economische Zaken en Klimaat</text:h>
      <text:p text:style-name="ifm_p_mt.7.4mm_ifm"><text:span text:style-name="ifm_span_font.bold_mt.7.4mm_ifm">De Staatssecretaris van Economische Zaken en Klimaat heeft op aanvraag van ONE-Dyas B.V. het instemmingsbesluit voor het winningsplan Q16-Charlie Noord gewijzigd.</text:span></text:p>
      <text:h text:style-name="ifm_p_font.bold_mt.5.08mm_page.keep-with-next_ifm" text:outline-level="4">Winningsplan Q16-Charlie Noord</text:h>
      <text:p text:style-name="ifm_p_mt.4.23mm_ifm">Het winningsplan Q16-Charlie Noord beschrijft de gas- en oliewinning uit het veld Q16-Maasmond gelegen voor de kust onder de Noordzee.</text:p>
      <text:p text:style-name="ifm_p_mt.3.7mm_ifm">ONE-Dyas vraagt met het gewijzigde winningsplan instemming met de ingebruikname van een geplande sidetrack van de put MSM-01 en de aangepaste productieprognose en productieduur tot en met 2025</text:p>
      <text:h text:style-name="ifm_p_font.bold_mt.5.08mm_page.keep-with-next_ifm" text:outline-level="4">Procedure</text:h>
      <text:p text:style-name="ifm_p_mt.4.23mm_ifm">Op deze aanvraag is de reguliere besluitvormingsprocedure van toepassing (artikel 34, vierde lid onder b van de Mijnbouwwet). In de voorbereiding van de wijziging van het instemmingsbesluit voor het winningsplan Q16-Charlie Noord zijn de wettelijke adviseurs betrokken.</text:p>
      <text:h text:style-name="ifm_p_font.bold_mt.5.08mm_page.keep-with-next_ifm" text:outline-level="4">Waar kunt u de stukken inzien?</text:h>
      <text:p text:style-name="ifm_p_mt.4.23mm_ifm">Het gewijzigde instemmingsbesluit, het gewijzigde winningsplan en de ingediende adviezen kunt u vanaf donderdag 15 september 2022 inzien op www.mijnbouwvergunningen.nl/q16.</text:p>
      <text:h text:style-name="ifm_p_font.bold_mt.5.08mm_page.keep-with-next_ifm" text:outline-level="4">Mogelijkheid om te reageren op het besluit</text:h>
      <text:p text:style-name="ifm_p_mt.4.23mm_ifm">Indien belanghebbenden het niet eens zijn met het gewijzigde besluit, dan kan er tot en met woensdag 26 oktober 2022 bezwaar worden gemaakt tegen het besluit. In het bezwaarschrift kunt u ingaan op verschillende onderdelen van het instemmingsbesluit. U kunt hierbij denken aan:</text:p>
      <text:p text:style-name="ifm_p_ifm">•  Staan er naar uw mening onjuistheden in het gewijzigde instemmingsbesluit?</text:p>
      <text:p text:style-name="ifm_p_ifm">•  Zijn er zaken en/of belangen over het hoofd gezien?</text:p>
      <text:p text:style-name="ifm_p_ifm">•  Wordt u geraakt in uw belang? Zo ja, kunt u dit toelichten?</text:p>
      <text:p text:style-name="ifm_p_mt.3.7mm_ifm">Geef in uw bezwaarschrift duidelijk aan op welk instemmingsbesluit en welke onderdelen van het gewijzigd instemmingsbesluit u reageert en onderbouw uw bezwaarschrift met argumenten. Uw brief kan alleen als bezwaarschrift in behandeling worden genomen als deze voorzien is van een datum en u ondertekent met uw naam en adres.</text:p>
      <text:p text:style-name="ifm_p_mt.3.7mm_ifm">U kunt uw bezwaarschrift schriftelijk indienen door een brief te sturen naar:</text:p>
      <text:p text:style-name="ifm_p_mt.3.7mm_ifm">Ministerie van Economische Zaken en Klimaat</text:p>
      <text:p text:style-name="ifm_p_ifm">Directie Wetgeving en Juridische Zaken</text:p>
      <text:p text:style-name="ifm_p_ifm">Postbus 20401</text:p>
      <text:p text:style-name="ifm_p_ifm">2500 EK DEN HAAG</text:p>
      <text:h text:style-name="ifm_p_font.bold_mt.5.08mm_page.keep-with-next_ifm" text:outline-level="4">Wilt u meer weten?</text:h>
      <text:p text:style-name="ifm_p_mt.4.23mm_ifm">Kijk op www.mijnbouwvergunningen.nl/q16, en op www.nlog.nl voor meer informatie over gaswinning in Nederland.</text:p>
      <text:p text:style-name="ifm_p_mt.3.7mm_ifm">Voor vragen en nadere informatie over het winningsplan Q16-Charlie Noord en het gewijzigde instemmingsbesluit kunt u tijdens kantooruren contact opnemen met de heer M.E. Kuiper (tel: 070 378 6814; e-mail: m.e.kuiper@minezk.nl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4652</text:span><text:tab/>14 sept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4652</text:span><text:tab/>14 sept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wijziging instemmingsbesluit van het winningsplan Q16-Charlie Noord – Ministerie van Economische Zaken en Klimaat</dc:title>
    <meta:user-defined meta:name="OVERHEIDop.configuratie">https://repository.officiele-overheidspublicaties.nl/MasterConfiguraties/MC-OEP-StcrtVergunningenAndereVerg-Web/1.7/xml/MC-OEP-StcrtVergunningenAndereVerg-Web.xml</meta:user-defined>
    <meta:user-defined meta:name="OVERHEIDop.steltVast"/>
    <meta:user-defined meta:name="OVERHEIDop.StcrtID/DC.identifier">stcrt-2022-2465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652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DC.title">Kennisgeving wijziging instemmingsbesluit van het winningsplan Q16-Charlie Noord – Ministerie van Economische Zaken en Klimaat</meta:user-defined>
    <meta:user-defined meta:name="DCTERMS.W3CDTF/DCTERMS.available">2022-09-14</meta:user-defined>
  </office:meta>
</office:document-meta>
</file>