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egerplaats Stroe (32F11) zaak 2022/1347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2F11 – Legerplaats Stroe</text:p>
      <text:p text:style-name="ifm_p_ifm">Locatie: Wolweg 100, 3776 LT Stroe (gemeente Barneveld)</text:p>
      <text:p text:style-name="ifm_p_ifm">Activiteit: Het lozen van ontwikkelwater op de bodem</text:p>
      <text:p text:style-name="ifm_p_ifm">Ontvangstdatum: 1 september 2022</text:p>
      <text:p text:style-name="ifm_p_ifm">Zaaknummer: 2022/1347</text:p>
      <text:p text:style-name="ifm_p_ifm">AIM: Ahltxgom6a8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4643</text:span><text:tab/>19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4643</text:span><text:tab/>19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egerplaats Stroe (32F11) zaak 2022/1347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2464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4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Legerplaats Stroe (32F11) zaak 2022/1347, Inspectie Leefomgeving en Transport</meta:user-defined>
    <meta:user-defined meta:name="DCTERMS.W3CDTF/DCTERMS.available">2022-09-19</meta:user-defined>
  </office:meta>
</office:document-meta>
</file>