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8 september
2022, kenmerk 3429043-1034410-PZo, houdende de wijziging van het Besluit
vaststelling beleidskader inzake subsidiëring van patiënten- en
gehandicaptenorganisaties 2019-2022 in verband met de verlenging van de
looptijd van het beleidskader</text:h>
      <text:p text:style-name="ifm_p_mt.3.7mm_ifm">De Minister voor Langdurige Zorg en Sport,</text:p>
      <text:p text:style-name="ifm_p_mt.3.7mm_ifm">Gelet op artikel 1.3 en 2.1 van de
Kaderregeling subsidies OCW, SZW en VWS;</text:p>
      <text:p text:style-name="ifm_p_mt.3.7mm_indent.0mm_ifm">Besluit:</text:p>
      <text:h text:style-name="ifm_p_font.bold_mt.5.08mm_page.keep-with-next_ifm" text:outline-level="2">ARTIKEL<text:s/>I<text:s/></text:h>
      <text:p text:style-name="ifm_p_font.roman_mt.4.23mm_ifm">Het Besluit vaststelling beleidskader inzake subsidiëring
van patiënten- en gehandicaptenorganisaties 2019-2022 wordt als volgt
gewijzigd:</text:p>
      <text:p text:style-name="ifm_p_mt.3.7mm_indent.no_ifm">A</text:p>
      <text:p text:style-name="ifm_p_mt.3.7mm_ifm">In artikel 4, tweede lid, wordt ‘1 januari 2023’ vervangen door ‘1 januari
2024’.</text:p>
      <text:p text:style-name="ifm_p_mt.3.7mm_indent.no_ifm">B</text:p>
      <text:p text:style-name="ifm_p_mt.3.7mm_ifm">Artikel 5 komt te luiden:</text:p>
      <text:section text:style-name="ifm_sect_mleft.5.1mm_ifm" text:name="d15e61">
        <text:h text:style-name="ifm_p_font.bold_mt.5.08mm_page.keep-with-next_ifm" text:outline-level="2">Artikel<text:s/>5.<text:s/>Citeertitel</text:h>
        <text:p text:style-name="ifm_p_mt.4.23mm_ifm">Dit besluit wordt aangehaald als: Besluit vaststelling beleidskader inzake
subsidiëring van patiënten- en gehandicaptenorganisaties 2019-2023.</text:p>
      </text:section>
      <text:p text:style-name="ifm_p_mt.3.7mm_indent.no_ifm">C</text:p>
      <text:p text:style-name="ifm_p_mt.3.7mm_ifm">In de bijlage wordt ‘2022’ telkens vervangen door ‘2023’.</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Onderhavig besluit wijzigt het Besluit vaststelling beleidskader inzake
subsidiëring van patiënten- en gehandicaptenorganisaties 2019-2022 (hierna:
Beleidskader pg-organisaties) in verband met de verlenging van het Beleidskader
pg-organisaties met één jaar. Daarmee vervalt het beleidskader niet langer met
ingang van 1 januari 2023, maar met ingang van 1 januari 2024.</text:p>
      <text:p text:style-name="ifm_p_mt.3.7mm_ifm">De reden voor deze verlenging is dat besluitvorming over een nieuw
beleidskader langer op zich laat wachten. Dit komt omdat de besluitvorming over
de financiële randvoorwaarden voor een nieuw beleidskader inzake de
subsidiëring van patiënten- en gehandicaptenorganisaties onderdeel uitmaakt van
een bredere afweging in het kader van het integraal zorgakkoord. De
besluitvorming daarover komt te laat voor een effectieve inwerkingtreding van
het nieuwe beleidskader per 01-01-2023. Hierdoor is verlenging van het huidige
beleidskader met één jaar noodzakelijk.</text:p>
      <text:p text:style-name="ifm_p_mt.3.7mm_ifm">Concreet betekent dit dat de pg-organisaties die onder het huidige
beleidskader in aanmerking komen voor subsidie ook voor 2023 een aanvraag
kunnen indienen ten behoeve van hun jaarlijkse instellingssubsidie, op de wijze
waarop zij dat gewend waren. De ingangsdatum van het wijzigingsbesluit wijkt af
van de vaste verandermomenten voor inwerkingtreding van wet- en regelgeving
zodat aan de subsidieontvangers zo spoedig mogelijkheid duidelijkheid kan
worden geboden omtrent de subsidiëring voor het jaar 2023.</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624</text:span><text:tab/>1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624</text:span><text:tab/>1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8 september 2022, kenmerk 3429043-1034410-PZo, houdende de wijziging van het Besluit vaststelling beleidskader inzake subsidiëring van patiënten- en gehandicaptenorganisaties 2019-2022 in verband met de verlenging van de looptijd van het beleidskade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6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2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8 september 2022, kenmerk 3429043-1034410-PZo, houdende de wijziging van het Besluit vaststelling beleidskader inzake subsidiëring van patiënten- en gehandicaptenorganisaties 2019-2022 in verband met de verlenging van de looptijd van het beleidskader</meta:user-defined>
    <meta:user-defined meta:name="DCTERMS.alternative"/>
    <meta:user-defined meta:name="DCTERMS.W3CDTF/OVERHEIDop.datumOndertekening">2022-09-08</meta:user-defined>
    <meta:user-defined meta:name="DCTERMS.W3CDTF/DCTERMS.available">2022-09-19</meta:user-defined>
    <meta:user-defined meta:name="OVERHEIDop.Ruimtelijkplan/OVERHEIDop.bekendmakingBetreffendePlan"/>
  </office:meta>
</office:document-meta>
</file>