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6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Landbouw, Natuur en Voedselkwaliteit van 9 september 2022, nr. WJZ/22465690, tot wijziging van de Regeling maatregelen beschermings- en bewakingszone hoogpathogene vogelgriep Barnveld IV 2022 in verband met het wijzigen van de bewakingszone</text:h>
      <text:p text:style-name="ifm_p_mt.3.7mm_ifm">De Minister van Landbouw, Natuur en Voedselkwaliteit,</text:p>
      <text:p text:style-name="ifm_p_mt.3.7mm_ifm">Gelet op de artikelen 64, eerste lid, 65, eerste lid, en 71, eerste lid, van verordening (EU) 2016/429 van het Europees Parlement en de Raad van 9 maart 2016 tot intrekking van bepaalde handelingen op het gebied van diergezondheid (‘diergezondheidwetgeving’) (PbEU 2016, L 84), de artikelen 21, eerste lid, 25, eerste lid, 27, eerste en tweede lid, en 42 van gedelegeerde verordening (EU) 2020/687 van de Commissie van 17 december 2019 tot aanvulling van Verordening (EU) 2016/429 van het Europees Parlement en de Raad wat regels voor de preventie en bestrijding van bepaalde in de lijst opgenomen ziekten betreft (PbEU 2020, L 174) en de artikelen 5.2, 5.4, 5.5, 5.6 en 6.3, tweede lid, van de Wet die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2 van de Regeling maatregelen beschermings- en bewakingszone hoogpathogene vogelgriep Barneveld IV 2022 wordt vervangen door de bijlage, behorende bij deze regeling.</text:p>
      <text:h text:style-name="ifm_p_font.bold_mt.5.08mm_page.keep-with-next_ifm" text:outline-level="2">ARTIKEL<text:s/>II<text:s/></text:h>
      <text:p text:style-name="ifm_p_mt.4.23mm_ifm">Deze regeling wordt bekendgemaakt op www.rijksoverheid.nl, en treedt onmiddellijk na haar bekendmaking op het internet in werking.<text:note text:id="n1" text:note-class="footnote"><text:note-citation text:label="1 ">1</text:note-citation><text:note-body><text:p text:style-name="ifm_p_font.normal_size.6.93pt_mt..5mm_indent.-0.1161in_mleft.0.1161in_ifm">9 september 2022, 16:32 uur.</text:p></text:note-body></text:note></text:p>
      <text:p text:style-name="ifm_p_mt.3.7mm_ifm">Deze regeling zal tevens met de toelichting in de Staatscourant worden geplaatst.</text:p>
      <text:p text:style-name="ifm_p_font.italic_mt.3.7mm_ifm">
                  ’s-Gravenhage,
                   9 september 2022
               </text:p>
      <text:p text:style-name="ifm_p_font.italic_mt.3.7mm_ifm">De Minister van Landbouw, Natuur en Voedselkwaliteit,<text:line-break/>namens deze:<text:line-break/><text:line-break/>J.C.<text:s/>Goet<text:line-break/>secretaris-generaal</text:p>
      <text:h text:style-name="ifm_p_font.bold_mt.5.08mm_page.break-before_ifm" text:outline-level="3">BIJLAGE ALS BEDOELD IN ARTIKEL I</text:h>
      <text:h text:style-name="ifm_p_font.bold_mt.5.08mm_page.keep-with-next_ifm" text:outline-level="4">Bijlage<text:s/>2,<text:s/>behorende bij artikel 2, eerste lid, onderdeel b</text:h>
      <text:p text:style-name="ifm_p_mt.4.23mm_ifm">Bewakingszone (10 kilometer) Barneveld IV</text:p>
      <text:p text:style-name="ifm_p_ifm">1.  Vanaf de kruising van de Horsterweg en de Engweg, de Engweg volgend in oostelijke richting volgend in noordelijke richting tot aan de Hessenweg.</text:p>
      <text:p text:style-name="ifm_p_ifm">2.  De Hessenweg volgen in zuidoostelijke richting tot aan de Stoutenburgerlaan.</text:p>
      <text:p text:style-name="ifm_p_ifm">3.  De Stoutenburgerlaan volgend in noordoostelijke richting overgaand in noordelijke richting tot aan de Oosterdorpsstraat.</text:p>
      <text:p text:style-name="ifm_p_ifm">4.  De Oosterdorpsstraat volgend in oostelijke richting tot aan de Hogebrinkerweg.</text:p>
      <text:p text:style-name="ifm_p_ifm">5.  De Hogebrinkerweg volgend in noordelijke richting tot aan de Laakweg.</text:p>
      <text:p text:style-name="ifm_p_ifm">6.  De Laakweg volgend in zuidoostelijke richting tot aan de Hoevenlakenseweg.</text:p>
      <text:p text:style-name="ifm_p_ifm">7.  De Hoevelakenseweg volgend in noordelijke richting tot aan de Schoolstraat.</text:p>
      <text:p text:style-name="ifm_p_ifm">8.  De Schoolstraat volgend in zuidoostelijke richting tot aan de Oosterveenstraat.</text:p>
      <text:p text:style-name="ifm_p_ifm">9.  De Oosterveenstraat volgend in noordelijke richting tot aan de Buntwal.</text:p>
      <text:p text:style-name="ifm_p_ifm">10.  De Buntwal volgend in zuidoostelijke richting overstekend via de Nieuwe Laak tot aan de Blokhuizersteeg.</text:p>
      <text:p text:style-name="ifm_p_ifm">11.  De Blokhuizersteeg volgend in noordelijke richting tot aan de Slichtenhorsterweg.</text:p>
      <text:p text:style-name="ifm_p_ifm">12.  De Slichtenhorsterweg volgend in oostelijke richting overgaand in noordelijke richting tot aan de N301.</text:p>
      <text:p text:style-name="ifm_p_ifm">13.  De N301 volgend in westelijke richting overgaand in noordelijke richting tot aan de Oude Barneveldseweg.</text:p>
      <text:p text:style-name="ifm_p_ifm">14.  De Oude Barneveldseweg volgend in noordelijke richting tot aan de Beulekamperweg.</text:p>
      <text:p text:style-name="ifm_p_ifm">15.  De Beulekamperweg volgend in oostelijke richting overgaand in noordelijke richting overgaand in de Beulekampersteeg overgaand in noordelijke richting overgaand in oostelijke richting tot aan de Roosendaalseweg.</text:p>
      <text:p text:style-name="ifm_p_ifm">16.  De Roosendaalseweg volgend in noordelijke richting tot aan de Knapzaksteeg.</text:p>
      <text:p text:style-name="ifm_p_ifm">17.  De Knapzaksteeg volgend in oostelijke richting overgaand in de Klunenweg in oostzuidelijke richting overgaand in de Kolthoornseweg in oostelijke richting tot aan de Batosweg.</text:p>
      <text:p text:style-name="ifm_p_ifm">18.  De Batosweg volgend in oostelijke richting tot aan de Krachtighuizerweg.</text:p>
      <text:p text:style-name="ifm_p_ifm">19.  De Krachtighuizerweg volgend in zuidelijke richting tot aan de Boeschoterweg.</text:p>
      <text:p text:style-name="ifm_p_ifm">20.  De Boeschoterweg volgend in oostelijke richting tot aan de Traa.</text:p>
      <text:p text:style-name="ifm_p_ifm">21.  De Traa volgend in noordoostelijke richting tot aan de Harderwijkerkarweg.</text:p>
      <text:p text:style-name="ifm_p_ifm">22.  De Harderwijkerkarweg volgend in zuidelijke richting tot aan de N344.</text:p>
      <text:p text:style-name="ifm_p_ifm">23.  De N344 volgend in noordoostelijke richting tot aan de N310.</text:p>
      <text:p text:style-name="ifm_p_ifm">24.  De N310 volgend in zuidelijke richting tot aan de Laarweg.</text:p>
      <text:p text:style-name="ifm_p_ifm">25.  De Laarweg volgend in westelijke richting tot aan de Hessenweg.</text:p>
      <text:p text:style-name="ifm_p_ifm">26.  De Hessenweg volgend in zuidelijke richting tot aan de Westenengerdijk.</text:p>
      <text:p text:style-name="ifm_p_ifm">27.  De Westenengerdijk volgend in zuidoostelijke richting tot aan de Lange Heideweg.</text:p>
      <text:p text:style-name="ifm_p_ifm">28.  De Lange Heideweg volgend in westelijke richting tot aan de Damakkerweg.</text:p>
      <text:p text:style-name="ifm_p_ifm">29.  De Damakkerweg volgend in zuidelijke richting tot aan de N304.</text:p>
      <text:p text:style-name="ifm_p_ifm">30.  De N304 volgend in zuidelijke richting tot aan de N224.</text:p>
      <text:p text:style-name="ifm_p_ifm">31.  De N224 volgend in westelijke richting tot aan de Kernhemseweg.</text:p>
      <text:p text:style-name="ifm_p_ifm">32.  De Kernhemseweg volgend in noordelijke richting overgaand in de Doesburgerdijk in westelijke richting overgaand de A30 overstekend in de Doesburgedijk-West tot aan de Meikade.</text:p>
      <text:p text:style-name="ifm_p_ifm">33.  De Meikade volgend in zuidelijke richting tot aan de Buurtweg.</text:p>
      <text:p text:style-name="ifm_p_ifm">34.  De Buurtweg volgend in westelijke richting tot aan de Hoofdweg.</text:p>
      <text:p text:style-name="ifm_p_ifm">35.  De Hoofdweg volgend in zuidelijke richting tot aan de N224.</text:p>
      <text:p text:style-name="ifm_p_ifm">36.  De N224 volgend in westelijke richting overgaand in de N418 tot aan de Klompersteeg (N418).</text:p>
      <text:p text:style-name="ifm_p_ifm">37.  De Klompersteeg (N418) volgend in westelijke richting tot aan het spoor.</text:p>
      <text:p text:style-name="ifm_p_ifm">38.  Het Spoor volgend in westelijke richting tot aan de Emminkhuizerlaan.</text:p>
      <text:p text:style-name="ifm_p_ifm">39.  De Emminkhuizerlaan volgend in noordelijke richting overgaand in oostelijke richting overgaand Biesbosserweg in noordwestelijke richting overgaand in noordelijke richting tot aan de Oude Holleweg.</text:p>
      <text:p text:style-name="ifm_p_ifm">40.  De Oude Holleweg volgend in westelijke richting tot aan de Hopeseweg.</text:p>
      <text:p text:style-name="ifm_p_ifm">41.  De Hopeseweg volgend in noordelijke richting overgaand in de Verlengde Hopeseweg tot aan de N224.</text:p>
      <text:p text:style-name="ifm_p_ifm">42.  De N224 volgend in noordelijke richting overgaand in westelijke richting tot aan de Oud Willaer.</text:p>
      <text:p text:style-name="ifm_p_ifm">43.  De Oud Willaer volgend in noordelijke richting tot aan de Voskuilerdijk.</text:p>
      <text:p text:style-name="ifm_p_ifm">44.  De Voskuilerdijk volgend in noordwestelijke richting overgaand in noordelijke richting tot aan de Langesteeg.</text:p>
      <text:p text:style-name="ifm_p_ifm">45.  De Langesteeg volgend in noordelijke richting overgaand in westelijke richting overgaand in Laapeerseweg in noordelijke richting overgaand in de Asschatterweg tot aan het Valleikanaal.</text:p>
      <text:p text:style-name="ifm_p_ifm">46.  Het Valleikanaal volgend in noordelijke richting overgaand in westelijke richting overgaand in noordelijke richting overgaand in westelijke richting tot aan de Horsterweg.</text:p>
      <text:p text:style-name="ifm_p_ifm">47.  De Horsterweg volgend in noordelijke richting tot aan de Engweg.</text:p>
      <text:h text:style-name="ifm_p_font.bold_mt.5.08mm_page.break-before_ifm" text:outline-level="3">TOELICHTING</text:h>
      <text:p text:style-name="ifm_p_mt.4.23mm_ifm">Deze regeling wijzigt de Regeling maatregelen beschermings- en bewakingszone hoogpathogene vogelgriep Barneveld IV 2022. Bijlage 2 is opnieuw vastgesteld vanwege enkele onvolkomenheden in de oorspronkelijke bijlage. In bijlage 2 is de bewakingszone omschreven.</text:p>
      <text:p text:style-name="ifm_p_mt.3.7mm_ifm">Deze regeling wordt op basis van artikel 5.2 van de Wet dieren bekendgemaakt op internet. De regeling wordt ook aan de Staatscourant aangeboden voor publicatie.</text:p>
      <text:p text:style-name="ifm_p_font.italic_mt.3.7mm_ifm">De Minister van Landbouw, Natuur en Voedselkwaliteit,<text:line-break/>namens deze:<text:line-break/><text:line-break/>J.C.<text:s/>Goet<text:line-break/>secretaris-genera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4620</text:span><text:tab/>19 sept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4620</text:span><text:tab/>19 sept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Landbouw, Natuur en Voedselkwaliteit van 9 september 2022, nr. WJZ/22465690, tot wijziging van de Regeling maatregelen beschermings- en bewakingszone hoogpathogene vogelgriep Barnveld IV 2022 in verband met het wijzigen van de bewakingszone</dc:title>
    <meta:user-defined meta:name="OVERHEIDop.configuratie">https://repository.officiele-overheidspublicaties.nl/MasterConfiguraties/MC-OEP-StcrtBvasAnderBvas-Web/1.6/xml/MC-OEP-StcrtBvasAnderBvas-Web.xml</meta:user-defined>
    <meta:user-defined meta:name="OVERHEIDop.steltVast"/>
    <meta:user-defined meta:name="OVERHEIDop.StcrtID/DC.identifier">stcrt-2022-24620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620</meta:user-defined>
    <meta:user-defined meta:name="DCTERMS.W3CDTF/OVERHEIDop.jaargang">2022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Dieren</meta:user-defined>
    <meta:user-defined meta:name="DC.title">Regeling van de Minister van Landbouw, Natuur en Voedselkwaliteit van 9 september 2022, nr. WJZ/22465690, tot wijziging van de Regeling maatregelen beschermings- en bewakingszone hoogpathogene vogelgriep Barnveld IV 2022 in verband met het wijzigen van de bewakingszone</meta:user-defined>
    <meta:user-defined meta:name="DCTERMS.alternative"/>
    <meta:user-defined meta:name="DCTERMS.W3CDTF/OVERHEIDop.datumOndertekening">2022-09-09</meta:user-defined>
    <meta:user-defined meta:name="DCTERMS.W3CDTF/DCTERMS.available">2022-09-19</meta:user-defined>
    <meta:user-defined meta:name="OVERHEIDop.Ruimtelijkplan/OVERHEIDop.bekendmakingBetreffendePlan"/>
  </office:meta>
</office:document-meta>
</file>