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Women’s Health Care Center</text:span></text:p>
      <text:p text:style-name="ifm_p_ifm">Aan Stichting Women’s Health Care Center, gevestigd te Amsterdam, is een vergunning verleend voor het verrichten van handelingen met een ioniserende straling uitzendend toestel, ten behoeve van medische diagnostiek bij personen, binnen de locatie van Stichting Women’s Health Care Center, gelegen aan de Van Boshuizenstraat 687 te Amsterdam.</text:p>
      <text:p text:style-name="ifm_p_ifm">Kenmerk: <text:span text:style-name="ifm_span_font.underline_ifm">ANVS-PP-2022/0091158-09</text:span></text:p>
      <text:p text:style-name="ifm_p_ifm">Datum: <text:span text:style-name="ifm_span_font.underline_ifm">7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 toestellen ten behoeve van bagagecontrole en tandheelkundige diagnostiek binnen de locatie van Penitentiaire Inrichting Arnhem, gelegen aan de Ir. Molsweg 5 te Arnhem.</text:p>
      <text:p text:style-name="ifm_p_ifm">Kenmerk: <text:span text:style-name="ifm_span_font.underline_ifm"> ANVS-PP-2022/0092237-04</text:span></text:p>
      <text:p text:style-name="ifm_p_ifm">Datum: <text:span text:style-name="ifm_span_font.underline_ifm"> 7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text:p>
      <text:p text:style-name="ifm_p_ifm">toestellen ten behoeve van bagagecontrole en tandheelkundige diagnostiek binnen de locatie van Penitentiaire Inrichting Heerhugowaard, gelegen aan de Copernicusstraat 10 te Heerhugowaard.</text:p>
      <text:p text:style-name="ifm_p_ifm">Kenmerk: <text:span text:style-name="ifm_span_font.underline_ifm"> ANVS-PP-2022/0092252-04</text:span></text:p>
      <text:p text:style-name="ifm_p_ifm">Datum: <text:span text:style-name="ifm_span_font.underline_ifm"> 7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text:p>
      <text:p text:style-name="ifm_p_ifm">toestellen ten behoeve van bagagecontrole en tandheelkundige diagnostiek binnen de locatie van Penitentiaire Inrichting Lelystad, gelegen aan de Larserdreef 300 te Lelystad.</text:p>
      <text:p text:style-name="ifm_p_ifm">Kenmerk: <text:span text:style-name="ifm_span_font.underline_ifm"> ANVS-PP-2022/0092254-04</text:span></text:p>
      <text:p text:style-name="ifm_p_ifm">Datum: <text:span text:style-name="ifm_span_font.underline_ifm"> 7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text:p>
      <text:p text:style-name="ifm_p_ifm">toestellen ten behoeve van bagagecontrole en tandheelkundige diagnostiek binnen de locatie van Justitieel Complex Zaanstad, gelegen aan de Smeet 1 te Westzaan.</text:p>
      <text:p text:style-name="ifm_p_ifm">Kenmerk: <text:span text:style-name="ifm_span_font.underline_ifm"> ANVS-PP-2022/0092269-04</text:span></text:p>
      <text:p text:style-name="ifm_p_ifm">Datum: <text:span text:style-name="ifm_span_font.underline_ifm"> 7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text:p>
      <text:p text:style-name="ifm_p_ifm">toestellen ten behoeve van bagagecontrole en tandheelkundige diagnostiek binnen de locatie van Penitentiaire Inrichting Achterhoek, gelegen aan de Verlengde Ooyerhoekseweg 21 te Zutphen.</text:p>
      <text:p text:style-name="ifm_p_ifm">Kenmerk: <text:span text:style-name="ifm_span_font.underline_ifm"> ANVS-PP-2022/0092276-04</text:span></text:p>
      <text:p text:style-name="ifm_p_ifm">Datum: <text:span text:style-name="ifm_span_font.underline_ifm"> 7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text:p>
      <text:p text:style-name="ifm_p_ifm">toestellen ten behoeve van bagagecontrole en tandheelkundige diagnostiek binnen de locatie van Rijks Justitiële Jeugdinrichting De Hunnerberg, gelegen aan de Berg en Dalseweg 287 te Nijmegen.</text:p>
      <text:p text:style-name="ifm_p_ifm">Kenmerk: <text:span text:style-name="ifm_span_font.underline_ifm"> ANVS-PP-2022/0092283-04</text:span></text:p>
      <text:p text:style-name="ifm_p_ifm">Datum: <text:span text:style-name="ifm_span_font.underline_ifm"> 7 september 2022</text:span></text:p>
      <text:p text:style-name="ifm_p_mt.3.7mm_ifm"><text:span text:style-name="ifm_span_font.underline_ifm">Krohne A.G.</text:span></text:p>
      <text:p text:style-name="ifm_p_ifm">De op 11 maart 2022, aan Krohne A.G., statutair gevestigd te Basel, Zwitserland verleende vergunning met nummer ANVS-PP-2022/0087090-07, is gewijzigd in verband met het toevoegen van een ioniserende straling uitzendend toestel ten behoeve van analyse en onderzoek binnen de locatie van Krohne A.G., gelegen aan de Kerkeplaat 12 te Dordrecht.</text:p>
      <text:p text:style-name="ifm_p_ifm">Vergunning: <text:span text:style-name="ifm_span_font.underline_ifm">ANVS-PP-2022/92593-04</text:span></text:p>
      <text:p text:style-name="ifm_p_ifm">Datum: <text:span text:style-name="ifm_span_font.underline_ifm"> 7 september 2022</text:span></text:p>
      <text:p text:style-name="ifm_p_mt.3.7mm_ifm"><text:span text:style-name="ifm_span_font.underline_ifm">Evidensia Nederland B.V.</text:span></text:p>
      <text:p text:style-name="ifm_p_ifm">Aan R.H. Eindhoven B.V., gevestigd te Moergestel, is toestemming verleend voor overdracht van de op 8 juli 2022 verleende vergunning met nummer ANVS-PP-2020/0091226-04, aan Evidensia Nederland B.V., gevestigd te Vleuten.</text:p>
      <text:p text:style-name="ifm_p_ifm">Kenmerk: <text:span text:style-name="ifm_span_font.underline_ifm"> ANVS-PP-2022/0092616-04</text:span></text:p>
      <text:p text:style-name="ifm_p_ifm">Datum: <text:span text:style-name="ifm_span_font.underline_ifm"> 7 september 2022</text:span></text:p>
      <text:p text:style-name="ifm_p_mt.3.7mm_ifm"><text:span text:style-name="ifm_span_font.underline_ifm">Dierenartsenpraktijk Breukelen</text:span></text:p>
      <text:p text:style-name="ifm_p_ifm">Aan C. Voorneveld, handelend onder de naam Dierenartsenpraktijk Breukelen, gevestigd te Breukelen, is een vergunning verleend voor handelingen met ioniserende straling uitzendende toestellen ten behoeve van veterinaire diagnostiek binnen de locatie van Dierenartsenpraktijk Breukelen, gelegen aan de Gijsbrecht van Nijenrodestraat 96 te Breukelen.</text:p>
      <text:p text:style-name="ifm_p_ifm">Kenmerk: <text:span text:style-name="ifm_span_font.underline_ifm"> ANVS-PP-2022/0092435-04</text:span></text:p>
      <text:p text:style-name="ifm_p_ifm">Datum: <text:span text:style-name="ifm_span_font.underline_ifm"> 7 september 2022</text:span></text:p>
      <text:p text:style-name="ifm_p_mt.3.7mm_ifm"><text:span text:style-name="ifm_span_font.underline_ifm">Dierenartsenpraktijk Bolsward</text:span></text:p>
      <text:p text:style-name="ifm_p_ifm">Aan J. Harkema en P.B. Feenstra, handelend in maatschapsverband onder de naam Maatschap Harkema en Feenstra, gevestigd te Bolsward, is een vergunning verleend voor handelingen met ioniserende straling uitzendende toestellen ten behoeve van veterinaire diagnostiek binnen de locatie van Dierenartsenpraktijk Bolsward, gelegen aan het Broereplein 1 te Bolsward.</text:p>
      <text:p text:style-name="ifm_p_ifm">Kenmerk: <text:span text:style-name="ifm_span_font.underline_ifm"> ANVS-PP-2022/0092355-05</text:span></text:p>
      <text:p text:style-name="ifm_p_ifm">Datum: <text:span text:style-name="ifm_span_font.underline_ifm"> 7 september 2022</text:span></text:p>
      <text:p text:style-name="ifm_p_mt.3.7mm_ifm"><text:span text:style-name="ifm_span_font.underline_ifm">Pro Dental B.V.</text:span></text:p>
      <text:p text:style-name="ifm_p_ifm">Aan Pro Dental B.V., gevestigd te Soest, is onder intrekking van de op 8 mei 2020 aan Pro Dental B.V., te Soest verleende vergunning met nummer ANVS-PP-2020/0053284-06, een vergunning verleend voor het verrichten van handelingen met ioniserende straling uitzendende toestellen, waaronder een toestel gebruikmakend van computertomografietechniek, ten behoeve van tandheelkundige diagnostiek, binnen de locatie Tandheelkundig Centrum Tubbergen, gelegen aan de L. von Bönninghausenstraat 25a te Tubbergen.</text:p>
      <text:p text:style-name="ifm_p_ifm">Kernmerk: <text:span text:style-name="ifm_span_font.underline_ifm">ANVS-PP-2022/0092333-04</text:span></text:p>
      <text:p text:style-name="ifm_p_ifm">Datum: <text:span text:style-name="ifm_span_font.underline_ifm"> 7 september 2022</text:span></text:p>
      <text:p text:style-name="ifm_p_mt.3.7mm_ifm"><text:span text:style-name="ifm_span_font.underline_ifm">Markgraven Dierenartsen</text:span></text:p>
      <text:p text:style-name="ifm_p_ifm">Aan V.J.W. Thuring, O. Elberink en R.F. Borgerink, handelend onder de naam Markgraven Dierenartsen, gevestigd te Harbrinkhoek, is een vergunning verleend voor handelingen met ioniserende straling uitzendende toestellen ten behoeve van veterinaire diagnostiek binnen de locatie van Gezelschapsdieren Aalderinkshoek, gelegen aan de Aalderrinkssingel 10 te Almelo.</text:p>
      <text:p text:style-name="ifm_p_ifm">Kenmerk: <text:span text:style-name="ifm_span_font.underline_ifm"> ANVS-PP-2022/0092410-04</text:span></text:p>
      <text:p text:style-name="ifm_p_ifm">Datum: <text:span text:style-name="ifm_span_font.underline_ifm"> 7 september 2022</text:span></text:p>
      <text:p text:style-name="ifm_p_mt.3.7mm_ifm"><text:span text:style-name="ifm_span_font.underline_ifm">Markgraven Dierenartsen</text:span></text:p>
      <text:p text:style-name="ifm_p_ifm">Aan V.J.W. Thuring, O. Elberink en R.F. Borgerink, handelend onder de naam Markgraven Dierenartsen, gevestigd te Harbrinkhoek, is een vergunning verleend voor handelingen met ioniserende straling uitzendende toestellen ten behoeve van veterinaire diagnostiek binnen de locatie van Dierenkliniek Almeloord, gelegen aan de Bornsesstraat 10 te Almelo.</text:p>
      <text:p text:style-name="ifm_p_ifm">Kenmerk: <text:span text:style-name="ifm_span_font.underline_ifm"> ANVS-PP-2022/0092418-04</text:span></text:p>
      <text:p text:style-name="ifm_p_ifm">Datum: <text:span text:style-name="ifm_span_font.underline_ifm"> 7 september 2022</text:span></text:p>
      <text:p text:style-name="ifm_p_mt.3.7mm_ifm"><text:span text:style-name="ifm_span_font.underline_ifm">Markgraven Dierenartsen</text:span></text:p>
      <text:p text:style-name="ifm_p_ifm">Aan V.J.W. Thuring, O. Elberink en R.F. Borgerink, handelend onder de naam Markgraven Dierenartsen, gevestigd te Harbrinkhoek, is een vergunning verleend voor handelingen met een mobiel ioniserende straling uitzendend toestel ten behoeve van veterinaire diagnostiek op steeds wisselende plaatsen in geheel Nederland en binnen de locatie van Markgraven Dierenartsen, gelegen aan de Almeloseweg 169 te Harbrinkhoek.</text:p>
      <text:p text:style-name="ifm_p_ifm">Kenmerk: <text:span text:style-name="ifm_span_font.underline_ifm"> ANVS-PP-2022/0092391-04</text:span></text:p>
      <text:p text:style-name="ifm_p_ifm">Datum: <text:span text:style-name="ifm_span_font.underline_ifm"> 9 september 2022</text:span></text:p>
      <text:p text:style-name="ifm_p_mt.3.7mm_ifm"><text:span text:style-name="ifm_span_font.underline_ifm">Evidensia Nederland B.V.</text:span></text:p>
      <text:p text:style-name="ifm_p_ifm">Aan M.A.R. van den Boomgaard, handelend onder de naam Duintop Dierenkliniek Middelburg, gevestigd te Middelburg, is toestemming verleend voor overdracht van de op 13 maart 2020 verleende vergunning met nummer ANVS-PP-2020/0053081-04, aan Evidensia Nederland B.V., gevestigd te Vleuten.</text:p>
      <text:p text:style-name="ifm_p_ifm">Kenmerk: <text:span text:style-name="ifm_span_font.underline_ifm"> ANVS-PP-2022/0092693-04</text:span></text:p>
      <text:p text:style-name="ifm_p_ifm">Datum: <text:span text:style-name="ifm_span_font.underline_ifm"> 9 september 2022</text:span></text:p>
      <text:p text:style-name="ifm_p_mt.3.7mm_ifm"><text:span text:style-name="ifm_span_font.underline_ifm">UT Quality B.V.</text:span></text:p>
      <text:p text:style-name="ifm_p_ifm">De op 26 juli 2013, aan UT Quality B.V., gevestigd te Dordrecht, verleende vergunning met nummer 2013/0170-15, laatstelijk gewijzigd op 23 juli 2021 met nummer ANVS-PP-2021/0084484-03, is gewijzigd vanwege uitbreiding van het aantal ioniserende straling uitzendende toestellen op de locatie gevestigd aan de Bunsenstraat 13 te Dordrecht.</text:p>
      <text:p text:style-name="ifm_p_ifm">Kenmerk: <text:span text:style-name="ifm_span_font.underline_ifm"> ANVS-PP-2022/0088409-05</text:span></text:p>
      <text:p text:style-name="ifm_p_ifm">Datum: <text:span text:style-name="ifm_span_font.underline_ifm"> 9 september 2022</text:span></text:p>
      <text:p text:style-name="ifm_p_mt.3.7mm_ifm"><text:span text:style-name="ifm_span_font.underline_ifm">KH Metals B.V.</text:span></text:p>
      <text:p text:style-name="ifm_p_ifm">Aan KH Metals B.V., gevestigd te Rotterdam, is een vergunning verleend voor het verrichten van handelingen met ioniserende straling uitzendende toestellen ten behoeve van materiaalanalyse en onderzoek binnen diverse locaties van KH Metals B.V., gevestigd te Rotterdam en op steeds wisselende plaatsen in geheel Nederland.</text:p>
      <text:p text:style-name="ifm_p_ifm">Kenmerk: <text:span text:style-name="ifm_span_font.underline_ifm"> ANVS-PP-2022/0090891-06</text:span></text:p>
      <text:p text:style-name="ifm_p_ifm">Datum: <text:span text:style-name="ifm_span_font.underline_ifm"> 9 september 2022</text:span></text:p>
      <text:p text:style-name="ifm_p_mt.3.7mm_ifm"><text:span text:style-name="ifm_span_font.underline_ifm">FEI Electron Optics B.V.</text:span></text:p>
      <text:p text:style-name="ifm_p_ifm">De op 16 april 2002, aan FEI Electron Optics B.V., gevestigd te Eindhoven, verleende vergunning met nummer 2001/72165, AI/CK/B/KEW, laatstelijk gewijzigd op 22 november 2019, met nummer ANVS-PP-2019/0051103-06, is gewijzigd in verband met een uitbreiding van het aantal vergunde toestellen. De handelingen vinden plaats binnen de locaties van FEI Electron Optics B.V., gelegen aan de Achtseweg Noord 5 en De Schakel 12 te Eindhoven.</text:p>
      <text:p text:style-name="ifm_p_ifm">Kenmerk: <text:span text:style-name="ifm_span_font.underline_ifm"> ANVS-PP-2022/0092035-03</text:span></text:p>
      <text:p text:style-name="ifm_p_ifm">Datum: <text:span text:style-name="ifm_span_font.underline_ifm"> 9 sept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18</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18</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6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9-16</meta:user-defined>
  </office:meta>
</office:document-meta>
</file>