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8 september 2022, nr. 2022-226090</text:p>
      <text:p text:style-name="ifm_p_mt.3.7mm_indent.0mm_ifm">De Staatssecretaris van Financiën heeft het volgende besloten.</text:p>
      <text:p text:style-name="ifm_p_mt.3.7mm_indent.0mm_ifm">Dit besluit wijzigt het besluit van 12 juni 2008, nr. CPP2008/1137M. De
wijziging betreft diverse wijzigingen van het uitstelbeleid, met name voor
ondernemers met betalingsproblemen. Daarnaast wordt van de gelegenheid gebruik
gemaakt om een wijziging in het beleid voor het afgeven van verklaringen over
het betalingsgedrag door te voeren. Tot slot wordt ook een nieuw artikel
ingevoerd als redactionele wijziging.</text:p>
      <text:h text:style-name="ifm_p_font.bold_mt.5.08mm_page.keep-with-next_ifm" text:outline-level="2">ARTIKEL<text:s/>I<text:s/></text:h>
      <text:p text:style-name="ifm_p_mt.4.23mm_ifm">Het besluit van 12 juni 2008, nr. CPP2008/1137M, laatstelijk gewijzigd bij
besluit van 25 juli 2022, nr. 2022-196575 wordt als volgt gewijzigd:</text:p>
      <text:p text:style-name="ifm_p_mt.3.7mm_indent.no_ifm">A</text:p>
      <text:p text:style-name="ifm_p_mt.3.7mm_ifm">De eerste en tweede alinea na de opsomming in artikel 1.1.5
vervallen.</text:p>
      <text:p text:style-name="ifm_p_mt.3.7mm_indent.no_ifm">B</text:p>
      <text:p text:style-name="ifm_p_mt.3.7mm_ifm">Na artikel 1.1.5 wordt het volgende nieuwe artikel ingevoegd.</text:p>
      <text:h text:style-name="ifm_p_font.bold_mt.5.08mm_page.keep-with-next_ifm" text:outline-level="2">1.1.5a.<text:s/>Toepassing artikel 4:84 Awb</text:h>
      <text:p text:style-name="ifm_p_mt.4.23mm_ifm">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ifm_p_mt.3.7mm_ifm">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ifm_p_mt.3.7mm_indent.no_ifm">C</text:p>
      <text:p text:style-name="ifm_p_mt.3.7mm_ifm">Artikel 1.1.12 wijzigt als volgt:</text:p>
      <text:p text:style-name="ifm_p_mt.3.7mm_ifm">1.<text:s/>De eerste zin van de eerste alinea wordt vervangen door:</text:p>
      <text:section text:style-name="ifm_sect_mleft.5.1mm_ifm" text:name="d15e82">
        <text:p text:style-name="ifm_p_ifm">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text:p>
      </text:section>
      <text:p text:style-name="ifm_p_mt.3.7mm_ifm">2.<text:s/>Aan de eerste alinea van artikel 1.1.12 wordt het volgende
toegevoegd:</text:p>
      <text:section text:style-name="ifm_sect_mleft.5.1mm_ifm" text:name="d15e89">
        <text:p text:style-name="ifm_p_ifm">Op de procedure voor de afgifte van de verklaring en op de inhoud ervan, is
het bepaalde in artikel 35.12 van deze leidraad van overeenkomstige
toepassing.</text:p>
      </text:section>
      <text:p text:style-name="ifm_p_mt.3.7mm_indent.no_ifm">D</text:p>
      <text:p text:style-name="ifm_p_mt.3.7mm_ifm">De eerste en laatste alinea van artikel 25.4.2 vervallen.</text:p>
      <text:p text:style-name="ifm_p_mt.3.7mm_indent.no_ifm">E</text:p>
      <text:p text:style-name="ifm_p_mt.3.7mm_ifm">Aan het einde van de eerste alinea van artikel 25.5.1, wordt de volgende
zin toegevoegd:</text:p>
      <text:section text:style-name="ifm_sect_mleft.5.1mm_ifm" text:name="d15e102">
        <text:p text:style-name="ifm_p_ifm">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section>
      <text:p text:style-name="ifm_p_mt.3.7mm_indent.no_ifm">F</text:p>
      <text:p text:style-name="ifm_p_mt.3.7mm_ifm">De zin na de opsomming in artikel 25.5.3 vervalt.</text:p>
      <text:p text:style-name="ifm_p_mt.3.7mm_indent.no_ifm">G</text:p>
      <text:p text:style-name="ifm_p_mt.3.7mm_ifm">De laatste zin van de eerste alinea van artikel 25.5.4 vervalt.</text:p>
      <text:p text:style-name="ifm_p_mt.3.7mm_indent.no_ifm">H</text:p>
      <text:p text:style-name="ifm_p_mt.3.7mm_ifm">Artikel 25.6.1 wijzigt als volgt:</text:p>
      <text:p text:style-name="ifm_p_mt.3.7mm_ifm">1.<text:s/>De tweede alinea vervalt.</text:p>
      <text:p text:style-name="ifm_p_mt.3.7mm_ifm">2.<text:s/>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ifm_p_mt.3.7mm_indent.no_ifm">I</text:p>
      <text:p text:style-name="ifm_p_mt.3.7mm_ifm">De tweede alinea van artikel 25.6.2 komt te luiden:</text:p>
      <text:section text:style-name="ifm_sect_mleft.5.1mm_ifm" text:name="d15e133">
        <text:p text:style-name="ifm_p_ifm">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p text:style-name="ifm_p_mt.3.7mm_indent.no_ifm">J</text:p>
      <text:p text:style-name="ifm_p_mt.3.7mm_ifm">Artikel 25.6.2a wijzigt als volgt:</text:p>
      <text:p text:style-name="ifm_p_mt.3.7mm_ifm">1.<text:s/>De eerste zin komt te luiden:</text:p>
      <text:section text:style-name="ifm_sect_mleft.5.1mm_ifm" text:name="d15e145">
        <text:p text:style-name="ifm_p_ifm">Als een ondernemer (hoofdzakelijk) door een oorzaak die buiten zijn invloed
ligt in tijdelijke liquiditeitsproblemen is gekomen, kan de ontvanger
desgevraagd uitstel voor een langere periode verlenen.</text:p>
      </text:section>
      <text:p text:style-name="ifm_p_mt.3.7mm_ifm">2.<text:s/>Na de opsomming wordt de volgende alinea
ingevoegd:</text:p>
      <text:section text:style-name="ifm_sect_mleft.5.1mm_ifm" text:name="d15e152">
        <text:p text:style-name="ifm_p_ifm">Als de totale belastingschuld ten tijde van de ontvangst van het verzoek om
uitstel, minder dan € 20.000 bedraagt, kan de ondernemer volstaan met een eigen
verklaring. De ondernemer moet daarin aannemelijk maken dat aan de eisen onder
a. tot en met d. wordt voldaan.</text:p>
      </text:section>
      <text:p text:style-name="ifm_p_mt.3.7mm_indent.no_ifm">K</text:p>
      <text:p text:style-name="ifm_p_mt.3.7mm_ifm">Artikel 25.6.2c vervalt.</text:p>
      <text:p text:style-name="ifm_p_mt.3.7mm_indent.no_ifm">L</text:p>
      <text:p text:style-name="ifm_p_mt.3.7mm_ifm">Artikel 25.6.2d wijzigt als volgt:</text:p>
      <text:p text:style-name="ifm_p_mt.3.7mm_ifm">1.<text:s/>Onderdeel f komt te luiden:</text:p>
      <text:section text:style-name="ifm_sect_mleft.5.1mm_ifm" text:name="d15e169">
        <text:p text:style-name="ifm_p_ifm">Er is geen sprake van een aangifteverzuim voor de belastingschuld waarvoor
om uitstel van betaling wordt verzocht.</text:p>
      </text:section>
      <text:p text:style-name="ifm_p_mt.3.7mm_ifm">2.<text:s/>De eerste zin na de opsomming vervalt.</text:p>
      <text:h text:style-name="ifm_p_font.bold_mt.5.08mm_page.keep-with-next_ifm" text:outline-level="2">ARTIKEL<text:s/>II<text:s/></text:h>
      <text:p text:style-name="ifm_p_mt.4.23mm_ifm">Dit besluit treedt op 1 oktober 2022 in werking. Dit besluit zal met de
toelichting in de Staatscourant worden geplaatst.</text:p>
      <text:p text:style-name="ifm_p_font.italic_mt.3.7mm_ifm">
                  Den Haag,
                   28 sept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en B betreffen wijzigingen van redactionele en
technische aard van artikel 1.1.5 en de introductie van artikel 1.1.5a zodat
het beleid over de toepassing van artikel 4:84 Awb, prominenter tot uiting komt
in deze leidraad.</text:p>
      <text:p text:style-name="ifm_p_mt.3.7mm_ifm">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3" text:note-class="footnote"><text:note-citation text:label="1 ">1</text:note-citation><text:note-body><text:p text:style-name="ifm_p_font.normal_size.6.93pt_mt..5mm_indent.-0.1161in_mleft.0.1161in_ifm">Vgl. ABRvS, 26-10-2016, nr. 201507715/1/A3, r.o. 4.3,
ECLI:NL:RVS:2016:2840.</text:p></text:note-body></text:note> Ook voorziene omstandigheden kunnen er namelijk op zichzelf of in
samenhang met andere omstandigheden toe leiden dat onverkorte toepassing van
beleidsregels onevenredige gevolgen met zich meebrengt voor een betrokkene. Ik
vind het daarom belangrijk dat het voor de Belastingdienst en betrokkenen
duidelijk is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4" text:note-class="footnote"><text:note-citation text:label="2 ">2</text:note-citation><text:note-body><text:p text:style-name="ifm_p_font.normal_size.6.93pt_mt..5mm_indent.-0.1161in_mleft.0.1161in_ifm">Vgl. Kamerstukken II 1993/94,
23 700, nr.
3, p. 122–124 (MvT).</text:p></text:note-body></text:note></text:p>
      <text:p text:style-name="ifm_p_mt.3.7mm_ifm">Artikel I, onderdeel C, wijzigt artikel 1.1.12. Deze wijziging is bedoeld
om een verzoek om een algemene verklaring van betalingsgedrag voortaan te
toetsen aan dezelfde voorwaarden als waar de specifieke verklaringen ten
behoeve van de inleners- (artikel 34.7), respectievelijk ketenaansprakelijkheid
(artikel 35.12) aan worden getoetst. Hiermee wordt uniformiteit bereikt en
duidelijkheid geboden over de voorwaarden waaronder de algemene verklaring van
betalingsgedrag wordt afgegeven.</text:p>
      <text:p text:style-name="ifm_p_mt.3.7mm_ifm">Artikel I, onderdeel D, wijzigt artikel 25.4.2. Bij de eerdere wijziging
van dit artikel<text:note text:id="n5" text:note-class="footnote"><text:note-citation text:label="3 ">3</text:note-citation><text:note-body><text:p text:style-name="ifm_p_font.normal_size.6.93pt_mt..5mm_indent.-0.1161in_mleft.0.1161in_ifm">Besluit van 21 december 2021, nr. 2021–239396.
Stcrt. 2021,
50949.</text:p></text:note-body></text:note> werd het mogelijk gemaakt een betalingsregeling als bedoeld in artikel
25.5 of artikel 25.6 toe te kennen voor naheffingsaanslagen
motorrijtuigenbelasting met een uiterste betaaldatum van uiterlijk 30 september
2022. Door deze wijziging krijgt de eerdere tijdelijke wijziging van dit
artikel een permanent karakter, zoals eerder is aangekondigd.<text:note text:id="n6" text:note-class="footnote"><text:note-citation text:label="4 ">4</text:note-citation><text:note-body><text:p text:style-name="ifm_p_font.normal_size.6.93pt_mt..5mm_indent.-0.1161in_mleft.0.1161in_ifm">Brief van 1 juli 2022, nr. 2022-0000176609, Kamerstukken II 2021/22,
31 066,
nr.1067.</text:p></text:note-body></text:note> Hierdoor kan de ontvanger voor naheffingsaanslagen
motorrijtuigenbelasting, betalingsregelingen blijven toekennen.</text:p>
      <text:p text:style-name="ifm_p_mt.3.7mm_ifm">Hoewel ik van mening ben dat de motorrijtuigenbelasting behoort tot de
kosten die per definitie samenhangen met het houden van een motorrijtuig,
blijkt uit signalen uit de praktijk dat het niet kunnen toekennen van een
betalingsregeling anders dan kort uitstel van betaling voor deze belasting,
voor onwenselijke knelpunten kan zorgen. Daarom verlaat ik met deze wijziging
het beleidsmatige standpunt dat er geen uitstel van betaling kan worden
verleend voor naheffingsaanslagen motorrijtuigenbelasting. Met het mogelijk
maken van betalingsregelingen voor naheffingsaanslagen motorrijtuigenbelasting,
draagt de Belastingdienst bij aan het voorkomen en oplossen van problematische
schulden bij natuurlijke personen en kan de Belastingdienst meer betaling uit
eigen beweging stimuleren. Dit sluit aan bij de uitgangspunten die gelden voor
de herijking van de invorderingsstrategie, zoals ik die in mijn brief van
25 maart 2022 met de Tweede Kamer heb gedeeld.<text:note text:id="n7" text:note-class="footnote"><text:note-citation text:label="5 ">5</text:note-citation><text:note-body><text:p text:style-name="ifm_p_font.normal_size.6.93pt_mt..5mm_indent.-0.1161in_mleft.0.1161in_ifm">Kamerstukken II, 2021/22,
24 515, nr.
619, p. 2.</text:p></text:note-body></text:note></text:p>
      <text:p text:style-name="ifm_p_mt.3.7mm_ifm">Als de ontvanger eenmaal een betalingsregeling toekent voor
naheffingsaanslagen motorrijtuigenbelasting, zal hij vanzelfsprekend de
voorwaarde stellen dat de belastingschuldige nieuw opkomende verplichtingen
stipt moet bijhouden (zie de artikelen 25.5.2 en 25.6.2). Vanwege het feit
dat de motorrijtuigenbelasting behoort tot telkens terugkomende fiscale
verplichtingen, is deze voorwaarde temeer van belang als een betalingsregeling
wordt toegekend voor naheffingsaanslagen motorrijtuigenbelasting. De
betalingsachterstand blijft door het bijhouden van nieuw opkomende
verplichtingen namelijk beter beheersbaar en overzichtelijker, zodat een
betalingsregeling ook daadwerkelijk een oplossing kan zijn voor tijdelijke
betalingsproblemen.</text:p>
      <text:p text:style-name="ifm_p_mt.3.7mm_ifm">Artikel I, onderdeel E, wijzigt artikel 25.5.1. Deze wijziging hangt samen
met het vervallen van het beleid in artikel 25.5.4, dat de ontvanger geen
uitstel van betaling kon verlenen, als de belastingschuldige eerder kort
uitstel van betaling had genoten. Om te voorkomen dat betalingsregeling op
betalingsregeling wordt gestapeld, wordt geregeld dat als uitstel van betaling
is toegekend op grond van artikel 25.5.3, de maximale periode die een
betalingsregeling mag duren op grond van artikel 25.5.1 twaalf maanden zal
zijn, gerekend vanaf de datum waarop de betalingsregeling op grond van artikel
25.5.3 is toegekend.</text:p>
      <text:p text:style-name="ifm_p_mt.3.7mm_ifm">Artikel I, onderdeel F, regelt het vervallen van het gevoerde tijdelijke
beleid in artikel 25.5.3 voor kort uitstel van betaling voor
naheffingsaanslagen in de motorrijtuigenbelasting voor particulieren.</text:p>
      <text:p text:style-name="ifm_p_mt.3.7mm_ifm">Artikel I, onderdelen G en K, betreffen het vervallen van het beleid in de
artikelen 25.5.4, respectievelijk 25.6.2c, dat de ontvanger geen uitstel van
betaling verleent, als de belastingschuldige eerder kort uitstel van betaling
heeft genoten. Uit signalen uit de praktijk is mij gebleken dat het bedoelde
beleid tot onnodige knelpunten leidt. De Belastingdienst kan met deze wijziging
bovendien een meer persoonsgerichte benadering hanteren en een bijdrage leveren
aan het voorkomen en oplossen van problematische schulden.<text:note text:id="n8" text:note-class="footnote"><text:note-citation text:label="6 ">6</text:note-citation><text:note-body><text:p text:style-name="ifm_p_font.normal_size.6.93pt_mt..5mm_indent.-0.1161in_mleft.0.1161in_ifm">Zie ook noot 5.</text:p></text:note-body></text:note></text:p>
      <text:p text:style-name="ifm_p_mt.3.7mm_ifm">Artikel I, onderdeel H, wijzigt artikel 25.6.1, waarmee de eerdere
tijdelijke wijziging<text:note text:id="n9" text:note-class="footnote"><text:note-citation text:label="7 ">7</text:note-citation><text:note-body><text:p text:style-name="ifm_p_font.normal_size.6.93pt_mt..5mm_indent.-0.1161in_mleft.0.1161in_ifm">Besluit van 29 april 2022, nr. 2022 – 121239,
Stcrt. 2022,
12325.</text:p></text:note-body></text:note> van dit artikel permanent is geworden. In mijn brief van 1 juli 2022
heb ik onder meer aangegeven dat de Belastingdienst ten aanzien van ondernemers
van oudsher een stringent uitstelbeleid voert. 
<text:note text:id="n10" text:note-class="footnote"><text:note-citation text:label="8 ">8</text:note-citation><text:note-body><text:p text:style-name="ifm_p_font.normal_size.6.93pt_mt..5mm_indent.-0.1161in_mleft.0.1161in_ifm">Zie noot 4.</text:p></text:note-body></text:note> Een belangrijke reden voor dit beleid is het risico van
concurrentieverstoring. Dit stringente beleid uitte zich onder meer in artikel
25.6.1, waarin de maximale looptijd van een betalingsregeling (twaalf maanden)
werd gerekend vanaf het moment dat de belastingaanslag betaald had moeten zijn.
Met deze wijziging worden de mogelijkheden van een betalingsregeling verruimd;
ook in situaties waarin de ondernemer, door omstandigheden, een verzoek om
uitstel laat indient, kan de ontvanger een betalingsregeling van twaalf maanden
toekennen. Dit is een tegemoetkoming voor ondernemers, maar ook een verlichting
van de uitvoeringslasten. Naar verwachting zal er minder vaak administratief
beroep worden ingesteld. Bovendien geldt voor de totale belastingschuld
dezelfde einddatum, hetgeen zowel voor de ondernemer als voor de
Belastingdienst tot een vereenvoudiging leidt. Tot slot wordt ook geregeld dat
als kort telefonisch uitstel is genoten op grond van artikel 25.6.2d, de
maximale looptijd van een betalingsregeling twaalf maanden is, gerekend vanaf
de datum waarop het kort uitstel is toegekend. Zie voor dit laatste verder de
toelichting bij artikel I, onderdeel E.' </text:p>
      <text:p text:style-name="ifm_p_mt.3.7mm_ifm">Artikel I, onderdeel I wijzigt artikel 25.6.2, zodat de ontvanger bij het
beoordelen van een verzoek om een betalingsregeling, beter rekening kan houden
met de situatie van ondernemers met betalingsproblemen. Vanwege het
uitgangspunt van de Belastingdienst dat burgers en bedrijven centraal staan en
de maatschappelijke wens om meer ruimte voor maatwerk te bieden, heeft het
kabinet bij brief van 1 juli 2022 aangegeven van oordeel te zijn dat het
stringente fiscale uitstelbeleid op enkele onderdelen een structurele
versoepeling behoeft en deze maatregel aangekondigd.<text:note text:id="n11" text:note-class="footnote"><text:note-citation text:label="9 ">9</text:note-citation><text:note-body><text:p text:style-name="ifm_p_font.normal_size.6.93pt_mt..5mm_indent.-0.1161in_mleft.0.1161in_ifm">Zie noot 4.</text:p></text:note-body></text:note> Daarnaast is uit signalen van de praktijk en het rapport ‘Burgers beter
beschermd’ van de commissie praktische rechtsbescherming gebleken dat behoefte
bestaat aan een discretionaire bevoegdheid van de ontvanger ten aanzien van het
eisen van volledige zekerheid als voorwaarde voor het toekennen van een
betalingsregeling aan ondernemers.<text:note text:id="n12" text:note-class="footnote"><text:note-citation text:label="10 ">10</text:note-citation><text:note-body><text:p text:style-name="ifm_p_font.normal_size.6.93pt_mt..5mm_indent.-0.1161in_mleft.0.1161in_ifm">Bijlage bij Kamerstukken II, 2021/22,
31 066, nr.
820.</text:p></text:note-body></text:note> Deze behoefte bestaat zowel bij de Belastingdienst als bij ondernemers.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Voor de volledigheid merk ik op dat deze
omstandigheden op zichzelf al een reden zouden kunnen zijn voor de
Belastingdienst om zekerheid te eisen, net zoals dat de in artikel 25.2.5
genoemde omstandigheden bij uitstel van betaling in verband met bezwaar tegen
een belastingaanslag, of de in artikel 25.5.2 genoemde omstandigheden bij
uitstel van betaling voor particulieren, op zichzelf telkens aanleiding zijn om
zekerheid te eisen. Anders dan bij die soorten uitstel, kan de ontvanger echter
ook (volledige) zekerheid eisen vanwege alleen de hoogte van de belastingschuld
om financiële risico’s zoveel mogelijk te beperken. Anders dan bij uitstel van
betaling in verband met bezwaar of een betalingsregeling voor particulieren,
hoeft de hoogte van de belastingschuld niet gerelateerd te worden aan de op dat
moment bekende verhaalsmogelijkheden bij de ondernemer.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ifm_p_mt.3.7mm_ifm">Artikel I, onderdeel J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ifm_p_mt.3.7mm_ifm">Met subonderdeel 2 is verder geregeld dat de ontvanger pas om een
derdenverklaring zal verzoeken als de geformaliseerde belastingschuld ten tijde
van het verzoek om uitstel van betaling € 20.000 of hoger is. Hiermee wordt
aangesloten bij het tijdens de coronacrisis gevoerde beleid, zodat wordt
voorkomen dat ondernemers met een relatief geringe schuld onevenredige kosten
moeten maken om in aanmerking te komen voor deze regeling.<text:note text:id="n13" text:note-class="footnote"><text:note-citation text:label="11 ">11</text:note-citation><text:note-body><text:p text:style-name="ifm_p_font.normal_size.6.93pt_mt..5mm_indent.-0.1161in_mleft.0.1161in_ifm">Zie ook in dit verband de brief waarnaar in noot 4 wordt
verwezen.</text:p></text:note-body></text:note></text:p>
      <text:p text:style-name="ifm_p_mt.3.7mm_ifm">Artikel I, onderdeel L, betreft een wijziging van het kort uitstel van
betaling voor ondernemers in artikel 25.6.2d.</text:p>
      <text:p text:style-name="ifm_p_mt.3.7mm_ifm">Subonderdeel 1 betreft een redactionele wijziging, zodat het voor de
ontvanger duidelijker is dat de beoordeling of sprake is van een
aangifteverzuim uitsluitend ziet op de belastingschuld waarvoor uitstel van
betaling wordt verzocht. Er is geen beleidswijziging beoogd.</text:p>
      <text:p text:style-name="ifm_p_mt.3.7mm_ifm">Subonderdeel 2 regelt het vervallen van het gevoerde tijdelijke beleid voor
kort uitstel van betaling voor naheffingsaanslagen in de
motorrijtuigenbelasting.</text:p>
      <text:p text:style-name="ifm_p_mt.3.7mm_ifm">Artikel II regelt de datum van inwerkingtreding van de onderhavige
wijziging(en). Deze datum is gesteld op 1 oktober 2022. Dit besluit is na de
inwerkingtreding terstond uitgewerkt en bevat daarom geen vervalbepaling.<text:note text:id="n14" text:note-class="footnote"><text:note-citation text:label="12 ">12</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58</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58</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5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2-09-28</meta:user-defined>
    <meta:user-defined meta:name="DCTERMS.W3CDTF/DCTERMS.available">2022-09-30</meta:user-defined>
    <meta:user-defined meta:name="OVERHEIDop.Ruimtelijkplan/OVERHEIDop.bekendmakingBetreffendePlan"/>
  </office:meta>
</office:document-meta>
</file>