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september nr. BOACAT2022/067, strekkende tot aanwijzing van buitengewoon opsporingsambtenaren bij gemeente Smallingerland</text:h>
      <text:p text:style-name="ifm_p_mt.3.7mm_ifm">De Minister voor Rechtsbescherming,</text:p>
      <text:p text:style-name="ifm_p_mt.3.7mm_ifm">Gelezen het verzoek van de gemeente Smallingerland van 7 september 2022 en de adviezen van de hoofdofficier van justitie bij het arrondissementsparket</text:p>
      <text:p text:style-name="ifm_p_mt.3.7mm_ifm">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publiek domein in dienst van de gemeente Smallinger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Smallinger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Smallingerland van 12 september 2017 nr. BOACAT2017/054 zal vervallen op 29 september 2022.</text:p>
      <text:p text:style-name="ifm_p_ifm">Dit besluit treedt in werking met ingang van 29 september 2022 en vervalt met ingang van 29 september 2027.</text:p>
      <text:h text:style-name="ifm_p_font.bold_mt.5.08mm_page.keep-with-next_ifm" text:outline-level="2">Artikel<text:s/>9<text:s/></text:h>
      <text:p text:style-name="ifm_p_mt.4.23mm_ifm">Dit besluit wordt aangehaald als: Besluit buitengewoon opsporingsambtenaar gemeente Smallingerland 2022.</text:p>
      <text:p text:style-name="ifm_p_mt.3.7mm_ifm">Dit besluit zal in de Staatscourant worden geplaatst.</text:p>
      <text:p text:style-name="ifm_p_font.italic_mt.3.7mm_ifm">
                  Den Haag,
                   9 sept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52</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52</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september nr. BOACAT2022/067, strekkende tot aanwijzing van buitengewoon opsporingsambtenaren bij gemeente Smallingerland</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55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september nr. BOACAT2022/067, strekkende tot aanwijzing van buitengewoon opsporingsambtenaren bij gemeente Smallingerland</meta:user-defined>
    <meta:user-defined meta:name="DCTERMS.alternative"/>
    <meta:user-defined meta:name="DCTERMS.W3CDTF/OVERHEIDop.datumOndertekening">2022-09-09</meta:user-defined>
    <meta:user-defined meta:name="DCTERMS.W3CDTF/DCTERMS.available">2022-09-19</meta:user-defined>
    <meta:user-defined meta:name="OVERHEIDop.Ruimtelijkplan/OVERHEIDop.bekendmakingBetreffendePlan"/>
  </office:meta>
</office:document-meta>
</file>