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september 2022
nr. BOACAT2022/066, tot wijziging van het Besluit buitengewoon
opsporingsambtenaar gemeente Pijnacker-Nootdorp van 7 maart 2019, kenmerk
BOACAT2019/016.</text:h>
      <text:p text:style-name="ifm_p_mt.3.7mm_ifm">De Minister voor Rechtsbescherming,</text:p>
      <text:p text:style-name="ifm_p_mt.3.7mm_ifm">Gelezen het verzoek van gemeente Pijnacker-Nootdorp van
30 augustus 2022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Pijnacker-Nootdorp 2019 van 7 maart 2019, kenmerk BOACAT2019/016 wordt als
volgt gewijzigd:</text:p>
      <text:p text:style-name="ifm_p_mt.3.7mm_ifm">Artikel 4 komt te luiden:</text:p>
      <text:section text:style-name="ifm_sect_mleft.5.1mm_ifm" text:name="d15e70">
        <text:p text:style-name="ifm_p_ifm">Op grond van dit besluit kunnen maximaal 14 personen als buitengewoon
opsporingsambtenaar worden beëdigd.</text:p>
      </text:section>
      <text:p text:style-name="ifm_p_mt.3.7mm_ifm">Artikel 5 komt te luiden:</text:p>
      <text:section text:style-name="ifm_sect_mleft.5.1mm_ifm" text:name="d15e75">
        <text:p text:style-name="ifm_p_ifm">1.  Als toezichthouder als bedoeld in artikel 36 van het Besluit buitengewoon
opsporingsambtenaar is aangewezen de hoofdofficier van justitie bij het
arrondissementsparket Den Haag.</text:p>
        <text:p text:style-name="ifm_p_ifm">2.  Als direct toezichthouder als bedoeld in artikel 36 van het Besluit
buitengewoon opsporingsambtenaar is aangewezen de korpschef als bedoeld in
artikel 27 van de Politiewet 2012.</text:p>
        <text:p text:style-name="ifm_p_ifm">3.  De buitengewoon opsporingsambtenaar kan de in artikel 7, eerste, derde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41</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41</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september 2022 nr. BOACAT2022/066, tot wijziging van het Besluit buitengewoon opsporingsambtenaar gemeente Pijnacker-Nootdorp van 7 maart 2019, kenmerk BOACAT2019/01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54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4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september 2022 nr. BOACAT2022/066, tot wijziging van het Besluit buitengewoon opsporingsambtenaar gemeente Pijnacker-Nootdorp van 7 maart 2019, kenmerk BOACAT2019/016.</meta:user-defined>
    <meta:user-defined meta:name="DCTERMS.alternative"/>
    <meta:user-defined meta:name="DCTERMS.W3CDTF/OVERHEIDop.datumOndertekening">2022-09-09</meta:user-defined>
    <meta:user-defined meta:name="DCTERMS.W3CDTF/DCTERMS.available">2022-09-19</meta:user-defined>
    <meta:user-defined meta:name="OVERHEIDop.Ruimtelijkplan/OVERHEIDop.bekendmakingBetreffendePlan"/>
  </office:meta>
</office:document-meta>
</file>