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en Regeling zaakstoedeling rechtbank
Overijssel</text:h>
      <text:p text:style-name="ifm_p_font.italic_mt.7.4mm_ifm">Vastgesteld 19 juli 2022</text:p>
      <text:p text:style-name="ifm_p_mt.3.7mm_ifm">Aanleiding aanpassing bestuursreglement zoals vastgesteld op
20 september 2016</text:p>
      <text:p text:style-name="ifm_p_mt.3.7mm_ifm">Op 19 juli 2022 heeft de rechtbank Overijssel besloten tot
mandatering bevoegdheid bestuur aan hoofd verkeerstoren (betreft aanpassing
artikel 5).</text:p>
      <text:h text:style-name="ifm_p_font.bold_mt.5.08mm_page.keep-with-next_ifm" text:outline-level="2">Artikel<text:s/>1.<text:s/>Zittingsplaatsen en bestuurszetel</text:h>
      <text:p text:style-name="ifm_p_mt.4.23mm_ifm">De rechtbank Overijssel houdt zitting in Almelo, Enschede en Zwolle.</text:p>
      <text:p text:style-name="ifm_p_ifm">De bestuurszetel is gevestigd in Zwolle.</text:p>
      <text:p text:style-name="ifm_p_ifm">Het adres van de zittingsplaatsen is te vinden in het
zaaksverdelingsreglement en op www.rechtspraak.nl.</text:p>
      <text:h text:style-name="ifm_p_font.bold_mt.5.08mm_page.keep-with-next_ifm" text:outline-level="2">Artikel<text:s/>2.<text:s/>Openingstijden griffies</text:h>
      <text:p text:style-name="ifm_p_mt.4.23mm_ifm">De griffies van de rechtbank Overijssel zijn geopend van maandag tot en met
vrijdag van 8.30 tot 17.00 uur.</text:p>
      <text:h text:style-name="ifm_p_font.bold_mt.5.08mm_page.keep-with-next_ifm" text:outline-level="2">Artikel<text:s/>3.<text:s/>Organisatiestructuur</text:h>
      <text:p text:style-name="ifm_p_mt.4.23mm_ifm">Met ingang van 1 september 2017 bestaat de rechtbank Overijssel uit de
volgende organisatorische eenheden:</text:p>
      <text:p text:style-name="ifm_p_ifm">a.  het bestuur;</text:p>
      <text:p text:style-name="ifm_p_ifm">b.  het Team Bestuursrecht</text:p>
      <text:p text:style-name="ifm_p_ifm">c.  het Team Kanton- en Handelsrecht</text:p>
      <text:p text:style-name="ifm_p_ifm">d.  het Team Toezicht</text:p>
      <text:p text:style-name="ifm_p_ifm">e.  het Team Familie- en Jeugdrecht</text:p>
      <text:p text:style-name="ifm_p_ifm">f.  het Team Strafrecht</text:p>
      <text:p text:style-name="ifm_p_ifm">g.  de Stafdienst Bedrijfsvoering.</text:p>
      <text:p text:style-name="ifm_p_ifm">De teamindeling is te raadplegen via
www.rechtspraak.nl.</text:p>
      <text:h text:style-name="ifm_p_font.bold_mt.5.08mm_page.keep-with-next_ifm" text:outline-level="2">Artikel<text:s/>4.<text:s/>Indeling in kamers en vaststellen van de bezetting</text:h>
      <text:p text:style-name="ifm_p_mt.4.23mm_ifm">1.  Het bestuur stelt jaarlijks per 1 januari een overzicht vast waarin is
bepaald welke categorieën zaken elk van de teams zal behandelen. Het schema
wordt gepubliceerd op
www.rechtspraak.nl en ligt op iedere zittingsplaats van
de rechtbank Overijssel ter inzage.</text:p>
      <text:p text:style-name="ifm_p_mt.3.7mm_ifm">2.  Het bestuur stelt jaarlijks per 1 januari de bezetting van de teams vast.
De teams bepalen de bezetting van de teams en vormen daaruit enkel- en
meervoudige kamers. De rechtbank Overijssel kent enkelvoudige en meervoudige
kamers voor de behandeling van zaken als bedoeld in de artikelen 47, 48 en 50
tot en met 53 van de Wet op de rechterlijke organisatie. Degenen die deel
uitmaken van een team dat is belast met de behandeling van zaken als bedoeld in
de artikelen 47, 48 en 50 tot en met 53 van de Wet op de rechterlijke
organisatie, zijn aangewezen als lid van de enkelvoudige en meervoudige kamers,
bedoeld in die artikelen.</text:p>
      <text:p text:style-name="ifm_p_mt.3.7mm_ifm">3.  Het bestuur verwerkt tussentijdse wijzigingen in het overzicht, bedoeld in
het eerste lid, binnen een maand na de wijziging in het schema.</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fm">1.  Zaken worden toeb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Namens het bestuur worden in de teams en – wat betreft het strafrecht – in
de verkeerstoren de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de rechtbank Overijssel
vastgelegd in het kwaliteitsplan.</text:p>
      <text:p text:style-name="ifm_p_mt.3.7mm_ifm">2.  Het bestuur bevordert de juridische kwaliteit en de uniforme
rechtstoepassing en voert daartoe periodiek – en wel ten minste eenmaal per
jaar – overleg met door de gerechtsvergadering aangewezen afvaardigingen uit de
teams.</text:p>
      <text:h text:style-name="ifm_p_font.bold_mt.5.08mm_page.keep-with-next_ifm" text:outline-level="2">Artikel<text:s/>7.<text:s/>Externe gerichtheid en externe contacten</text:h>
      <text:p text:style-name="ifm_p_mt.4.23mm_ifm">1.  Het bestuur richt een voorziening in voor externe oriëntatie en advies,
onder de benaming van Raad van Advies.</text:p>
      <text:p text:style-name="ifm_p_mt.3.7mm_ifm">2.  Het bestuur overlegt periodiek – en steeds ten minste eenmaal per jaar –
met in ieder geval de navolgende externe overlegpartners:</text:p>
      <text:p text:style-name="ifm_p_ifm">a.  de Hoofdofficier van Justitie van het arrondissementsparket
Oost-Nederland;</text:p>
      <text:p text:style-name="ifm_p_ifm">b.  de Deken van de Orde van Advocaten in het arrondissement Overijssel.</text:p>
      <text:p text:style-name="ifm_p_mt.3.7mm_ifm">3.  Het bestuur besteedt in het jaarverslag op basis va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de Raad van Advies heeft opgemerkt en
geadviseerd.</text:p>
      <text:h text:style-name="ifm_p_font.bold_mt.5.08mm_page.keep-with-next_ifm" text:outline-level="2">Artikel<text:s/>8.<text:s/>Slotbepalingen</text:h>
      <text:p text:style-name="ifm_p_mt.4.23mm_ifm">Dit bestuursreglement is definitief vastgesteld door het bestuur op 19 juli
2022 en komt in de plaats van het bestuursreglement dat op 8 december 2020 door
het bestuur is vastgesteld.</text:p>
      <text:p text:style-name="ifm_p_mt.3.7mm_ifm">Dit bestuursreglement treedt met onmiddellijke ingang in werking.</text:p>
      <text:p text:style-name="ifm_p_font.italic_mt.3.7mm_ifm"><text:line-break/>Namens het bestuur van de rechtbank Overijssel,<text:line-break/><text:line-break/>H.J.H. van<text:s/>Meegen,<text:line-break/>President</text:p>
      <text:p text:style-name="ifm_p_mt.3.7mm_ifm">Bijlage 1: Zaakstoedelingsregeling Bestuursrecht</text:p>
      <text:p text:style-name="ifm_p_mt.3.7mm_ifm">Bijlage 2: Zaakstoedelingsregeling Familie- en Jeugdrecht</text:p>
      <text:p text:style-name="ifm_p_mt.3.7mm_ifm">Bijlage 3: Zaakstoedelingsregeling Kanton- en Handelsrecht</text:p>
      <text:p text:style-name="ifm_p_mt.3.7mm_ifm">Bijlage 4: Zaakstoedelingsregeling Strafrecht</text:p>
      <text:p text:style-name="ifm_p_mt.3.7mm_ifm">Bijlage 5: Zaakstoedelingsregeling Toezicht </text:p>
      <text:h text:style-name="ifm_p_font.bold_mt.5.08mm_page.break-before_ifm" text:outline-level="4">BIJLAGE<text:s/>1:<text:s/>ZAAKSTOEDELINGSREGELING BESTUURSRECHT</text:h>
      <text:h text:style-name="ifm_p_font.bold_mt.5.08mm_page.keep-with-next_ifm" text:outline-level="5">Algemeen</text:h>
      <text:p text:style-name="ifm_p_mt.4.23mm_ifm">1.  Deze regeling ziet op de toedeling van bestuursrechtelijke zaken in de
rechtbank Overijssel.</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verijssel is het team Bestuursrecht met de behandeling
van bestuursrechtelijke zaken belast. Voor specifieke aandachtsgebieden kan
binnen het team kleinere werkeenheden worden ingericht.</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 door plaatsing van een zaak
op een vooraf opgesteld zittingsrooster van rechters.</text:p>
      <text:h text:style-name="ifm_p_font.bold_mt.5.08mm_page.keep-with-next_ifm" text:outline-level="5">Zaken die toedeling op maat vergen</text:h>
      <text:p text:style-name="ifm_p_mt.4.23mm_ifm">8.  De zaken uit de navolgende zaaks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font.italic_mt.3.7mm_ifm">Vastgesteld door het gerechtsbestuur van de rechtbank Overijssel
op<text:s/>
                      8 december 2020
                  </text:p>
      <text:h text:style-name="ifm_p_font.bold_mt.5.08mm_page.break-before_ifm" text:outline-level="4">BIJLAGE<text:s/>2:<text:s/>ZAAKSTOEDELINGSREGELING FAMILIE- EN JEUGDRECHT</text:h>
      <text:h text:style-name="ifm_p_font.bold_mt.5.08mm_page.keep-with-next_ifm" text:outline-level="5">Algemeen</text:h>
      <text:p text:style-name="ifm_p_mt.4.23mm_ifm">1.  Deze regeling ziet op de toedeling van familie- en jeugd(straf)recht zaken
en alle verdelings- en verrekeningszaken in de rechtbank Overijssel.</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verijssel is er een team Familie- en Jeugdrecht, die
alle voorkomende familie- en jeugd(straf)recht zaken en alle verdelings- en
verrekeningszaken behandelt.</text:p>
      <text:p text:style-name="ifm_p_ifm">Voor specifieke aandachtsgebieden kunnen binnen het team kleinere
werkeenheden worden ingericht.</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_mt.5.08mm_page.keep-with-next_ifm" text:outline-level="5">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text:span>’ van toepassing is.</text:p>
      <text:p text:style-name="ifm_p_ifm">Indien zaken op maat toegedeeld dienen te worden aan een combinatie van
rechters uit meerdere rechtbanken, vindt toedeling aan die rechters plaats
overeenkomstig de zaakstoedelingsregeling van de rechtbank dat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_mt.5.08mm_page.keep-with-next_ifm" text:outline-level="5">Bekendmaking</text:h>
      <text:p text:style-name="ifm_p_mt.4.23mm_ifm">15.  Uiterlijk twee werkdagen voor de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e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font.italic_mt.3.7mm_ifm">Vastgesteld door het gerechtsbestuur van de rechtbank Overijssel
op<text:s/>
                      8 december 2020
                  </text:p>
      <text:h text:style-name="ifm_p_font.bold_mt.5.08mm_page.break-before_ifm" text:outline-level="4">BIJLAGE<text:s/>3:<text:s/>ZAAKSTOEDELINGSREGELING KANTON- EN HANDELSRECHT</text:h>
      <text:h text:style-name="ifm_p_font.bold_mt.5.08mm_page.keep-with-next_ifm" text:outline-level="5">Algemeen</text:h>
      <text:p text:style-name="ifm_p_mt.4.23mm_ifm">1.  Deze regeling ziet op de toedeling van civiele zaken (handel en kanton,
exclusief familiezaken, WSNP, bewind/curatele/mentorschap en insolventie) in de
rechtbank Overijssel.</text:p>
      <text:p text:style-name="ifm_p_ifm">2.  In deze regeling worden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verijssel is er een team Kanton- en Handelsrecht, die
alle voorkomende civiele zaken behandelt, met uitzondering van familiezaken,
WSNP, bewind/curatele/mentorschap en insolventie. Het team is verspreid over
verschillende locaties (Almelo, Enschede en Zwolle).</text:p>
      <text:p text:style-name="ifm_p_ifm">Voor specifieke aandachtsgebieden kunnen binnen het team kleinere
werkeenheden worden ingericht.</text:p>
      <text:p text:style-name="ifm_p_ifm">4.  Onverminderd het bepaalde in artikel 9. vindt de toedeling van zaken aan
rechters die deel uitmaken van het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 (in beginsel per
afzonderlijke locatie):</text:p>
      <text:p text:style-name="ifm_p_ifm">–  de bodemzaken worden na antwoord door of namens de teamvoorzitter
toegedeeld op basis van de hiervoor onder 5 genoemde criteria.</text:p>
      <text:p text:style-name="ifm_p_ifm">–  de overige zaken (bijvoorbeeld korte gedingen en verzoekschriften) worden
door de griffie verdeeld op basis van de beschikbaarheid (op korte
termijn).</text:p>
      <text:h text:style-name="ifm_p_font.bold_mt.5.08mm_page.keep-with-next_ifm" text:outline-level="5">Zaken die toedeling op maat vergen</text:h>
      <text:p text:style-name="ifm_p_mt.4.23mm_ifm">8.  De volgende zaken vergen toedeling op maat:</text:p>
      <text:p text:style-name="ifm_p_ifm">–  zaken die betrekking hebben op bepaalde specialistische rechtsgebieden,
zoals in ieder geval:</text:p>
      <text:p text:style-name="ifm_p_ifm">–  aanbesteding (worden in Almelo behandeld volgens het
zaaksverdelingsreglement);</text:p>
      <text:p text:style-name="ifm_p_ifm">–  mededingingsrecht (worden in Almelo behandeld volgens het
zaaksverdelingsreglement);</text:p>
      <text:p text:style-name="ifm_p_ifm">–  vervoerszaken (worden in Almelo behandeld volgens het
zaaksverdelingsreglement);</text:p>
      <text:p text:style-name="ifm_p_ifm">–  agentuurzaken (worden in Almelo behandeld volgens het
zaaksverdelingsreglement);</text:p>
      <text:p text:style-name="ifm_p_ifm">–  intellectuele eigendom (worden in Zwolle behandeld volgens het
zaaksverdelingsreglement);</text:p>
      <text:p text:style-name="ifm_p_ifm">–  pacht (worden in Zwolle behandel volgens het
zaaksverdelingsreglement);</text:p>
      <text:p text:style-name="ifm_p_ifm">–  onteigening (worden in Zwolle behandeld volgens het
zaaksverdelingsreglement);</text:p>
      <text:p text:style-name="ifm_p_ifm">–  ruilverkaveling (worden in Zwolle behandeld volgens het
zaaksverdelingsreglement);</text:p>
      <text:p text:style-name="ifm_p_ifm">–  pensioenrecht;</text:p>
      <text:p text:style-name="ifm_p_ifm">–  arbeidszaken;</text:p>
      <text:p text:style-name="ifm_p_ifm">–  huurzaken</text:p>
      <text:p text:style-name="ifm_p_ifm">–  letselschadezaken, waaronder ook arbeidsongevallen en deelgeschillen;</text:p>
      <text:p text:style-name="ifm_p_ifm">–  VvE zaken;</text:p>
      <text:p text:style-name="ifm_p_ifm">–  erfrecht;</text:p>
      <text:p text:style-name="ifm_p_ifm">–  bouwrecht;</text:p>
      <text:p text:style-name="ifm_p_ifm">–  beslagrecht.</text:p>
      <text:p text:style-name="ifm_p_ifm">In algemene zin vergen de volgende zaken ook toedeling op maat:</text:p>
      <text:p text:style-name="ifm_p_ifm">–  (potentieel) geruchtmakende zaken;</text:p>
      <text:p text:style-name="ifm_p_ifm">–  megazaken of zaken van bovengemiddelde zwaarte, in ieder geval zaken die
worden behandeld door de meervoudige kamer;</text:p>
      <text:p text:style-name="ifm_p_ifm">–  team- of rechtsgebied overstijgende zaken;</text:p>
      <text:p text:style-name="ifm_p_ifm">–  incidenten, die voor de toedeling van de zaak zijn aangebracht;</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zittingsloc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echters en raadsheren in opleiding en rechters die nog maar kort binnen het
betrokken rechts- of aandachtsgebied werkzaam zijn en rechters plaatsvervanger,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font.italic_mt.3.7mm_ifm">Vastgesteld door het gerechtsbestuur van de rechtbank Overijssel
op<text:s/>
                      8 december 2020
                  </text:p>
      <text:h text:style-name="ifm_p_font.bold_mt.5.08mm_page.break-before_ifm" text:outline-level="4">BIJLAGE<text:s/>4:<text:s/>ZAAKSTOEDELINGSREGELING STRAFRECHT</text:h>
      <text:h text:style-name="ifm_p_font.bold_mt.5.08mm_page.keep-with-next_ifm" text:outline-level="5">Algemeen</text:h>
      <text:p text:style-name="ifm_p_mt.4.23mm_ifm">1.  Deze regeling ziet op de toedeling van strafzaken, strafrechtelijke
kantonzaken en Wet Mulderzaken in de rechtbank Overijssel.</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verijssel is er een team Strafrecht, die alle
voorkomende strafzaken, strafrechtelijke kantonzaken en Wet Mulderzaken
behandelt.</text:p>
      <text:p text:style-name="ifm_p_ifm">Voor specifieke aandachtsgebieden kan binnen het team kleinere werkeenheden
worden ingericht.</text:p>
      <text:p text:style-name="ifm_p_ifm">4.  Onverminderd het bepaalde in artikel 9, vindt de toedeling van zaken aan
rechters die deel uitmaken van het hiervoor in artikel 3. genoemde team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_mt.5.08mm_page.keep-with-next_ifm" text:outline-level="5">Zaken die toedeling op maat vergen</text:h>
      <text:p text:style-name="ifm_p_mt.4.23mm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_mt.5.08mm_page.keep-with-next_ifm" text:outline-level="5">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in
i. en ii.</text:p>
      <text:p text:style-name="ifm_p_ifm">17.  Bij een rechterswisseling als bedoeld in de artikelen 15. en 16. vindt de
toedeling van de zaak aan een andere rechter plaats met toepassing van de
artikelen 5 en 9.</text:p>
      <text:h text:style-name="ifm_p_font.bold_mt.5.08mm_page.keep-with-next_ifm" text:outline-level="5">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eze zaakstoedelingsregeling.</text:p>
      <text:p text:style-name="ifm_p_ifm">21.  Deze zaakstoedelingsregeling treedt met onmiddellijke ingang in
werking.</text:p>
      <text:p text:style-name="ifm_p_font.italic_mt.3.7mm_ifm">Vastgesteld door het gerechtsbestuur van de rechtbank Overijssel
op<text:s/>
                      19 juli 2022
                  </text:p>
      <text:h text:style-name="ifm_p_font.bold_mt.5.08mm_page.break-before_ifm" text:outline-level="4">BIJLAGE<text:s/>5:<text:s/>ZAAKSTOEDELINGSREGELING TOEZICHT</text:h>
      <text:h text:style-name="ifm_p_font.bold_mt.5.08mm_page.keep-with-next_ifm" text:outline-level="5">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Overijssel.</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fm">3.  Binnen de rechtbank Overijssel is er een team Toezicht, die belast is met
de behandeling van alle in artikel 1 genoemde zaken.</text:p>
      <text:p text:style-name="ifm_p_ifm">Voor specifieke aandachtsgebieden kan binnen het team kleinere werkeenheden
worden ingericht.</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_mt.5.08mm_page.keep-with-next_ifm" text:outline-level="5">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fdelingsvoorzitter of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_mt.5.08mm_page.keep-with-next_ifm" text:outline-level="5">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font.italic_mt.3.7mm_ifm">Vastgesteld door het gerechtsbestuur van de rechtbank Overijssel
op<text:s/>
                      8 december 202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05</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05</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en Regeling zaakstoedeling rechtbank Overijssel</dc:title>
    <meta:user-defined meta:name="OVERHEIDop.configuratie">https://repository.officiele-overheidspublicaties.nl/MasterConfiguraties/MC-OEP-StcrtBvasDelegatieMandaatBesl-Web/1.6/xml/MC-OEP-StcrtBvasDelegatieMandaatBesl-Web.xml</meta:user-defined>
    <meta:user-defined meta:name="OVERHEIDop.steltVast"/>
    <meta:user-defined meta:name="OVERHEIDop.StcrtID/DC.identifier">stcrt-2022-24505</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50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tuursreglement en Regeling zaakstoedeling rechtbank Overijssel</meta:user-defined>
    <meta:user-defined meta:name="DCTERMS.W3CDTF/DCTERMS.available">2022-09-16</meta:user-defined>
  </office:meta>
</office:document-meta>
</file>